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e702dc849a0afbb83cb0b72bf4601f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oil:thema:fremdsprachentexte"/>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text:h text:style-name="Heading_20_1" text:outline-level="1"><text:bookmark-start text:name="__RefHeading___x-oil_1"/><text:bookmark-start text:name="x-oil"/>X-oil<text:bookmark-end text:name="__RefHeading___x-oil_1"/><text:bookmark-end text:name="x-oil"/></text:h>
      <text:h text:style-name="Heading_20_2" text:outline-level="2"><text:bookmark-start text:name="__RefHeading___fremdsprachentexte_2"/><text:bookmark-start text:name="fremdsprachentexte"/>Fremdsprachentexte<text:bookmark-end text:name="__RefHeading___fremdsprachentexte_2"/><text:bookmark-end text:name="fremdsprachentexte"/></text:h>
      <text:p text:style-name="Text_20_body"><draw:frame draw:style-name="mediacenter" draw:name="0" text:anchor-type="paragraph" draw:z-index="0" svg:width="2.6458333333333cm" svg:height="2.3283333333333cm"><draw:image xlink:href="Pictures/be702dc849a0afbb83cb0b72bf4601fd.png" xlink:type="simple" xlink:show="embed" xlink:actuate="onLoad"/></draw:frame>
Unter diesem Menu können Sie fremdsprachliche Texte für Rechnungen und Zahlungshinweise hinterlegen. Die Steuerung ist recht einfach: im Kundenstammsatz hinterlegen Sie unter „Sprach-Schlüssel“ einen beliebigen 2-stelligen Schlüssel. Bei Anbindung an bestimmte Finanzbuchhaltungen sollten Sie aber darauf achten, dass Sie nur Schlüssel verwenden, die auch in dieser Finanzbuchhaltung vorkommen. Verwenden Sie am besten immer die international üblichen ISO-Codes.</text:p>
      <text:p text:style-name="Text_20_body">Dann legen Sie für diesen Sprachschlüssel entsprechende Texte für die Rechnungen und/oder für die Zahlungshinweise an.</text:p>
      <text:p text:style-name="Text_20_body"><text:span text:style-name="Strong_20_Emphasis">Tip:</text:span> Über Pseudo-Sprachschlüssel können Sie damit auch einzelnen Kunden(-gruppen) abweichende Texte auf die Rechnungen drucken lassen</text:p>
      <text:p text:style-name="Horizontal_20_Line"/>
      <text:h text:style-name="Heading_20_2" text:outline-level="2"><text:bookmark-start text:name="__RefHeading___fremdsprachliche_rechnungs-texte_04-08-02_3"/><text:bookmark-start text:name="fremdsprachliche_rechnungs-texte_04-08-02"/>Fremdsprachliche Rechnungs-Texte (04-08-02)<text:bookmark-end text:name="__RefHeading___fremdsprachliche_rechnungs-texte_04-08-02_3"/><text:bookmark-end text:name="fremdsprachliche_rechnungs-texte_04-08-02"/></text:h>
      <text:p text:style-name="Text_20_body">Wenn Sie in dieses Programm gehen, dann sehen Sie auch den Umfang der Texte, die Sie für Fremdsprachen abändern können. Zur Orientierung vergleichen Sie am besten dieses Bild mit einer gedruckten Rechnung. Wollen Sie einen einzelnen Text ändern, dann wählen Sie die entsprechende Zeilen-Nummer an. Im Folgebild können Sie dann für diesen Einzeltext max. 8 Fremdsprachen-Schlüssel mit einem abweichenden Text hinterlegen. Beachten Sie dazu die Markierung ###: sie zeigt Ihnen an, wie lange der entsprechende Text werden darf. Sie können, müssen aber nicht alle Text-Zeilen übersetzen. Gerade bei Pseudo-Fremdsprachen will man ja nur bestimmte Bereiche der Rechnung anders gedruckt haben. In diesem Fall genügt es, dass Sie nur diese Zeilen bearbeiten. </text:p>
      <text:p text:style-name="Horizontal_20_Line"/>
      <text:h text:style-name="Heading_20_2" text:outline-level="2"><text:bookmark-start text:name="__RefHeading___fremdsprachliche_zahlungshinweis-texte_04-08-03_4"/><text:bookmark-start text:name="fremdsprachliche_zahlungshinweis-texte_04-08-03"/>Fremdsprachliche Zahlungshinweis-Texte (04-08-03)<text:bookmark-end text:name="__RefHeading___fremdsprachliche_zahlungshinweis-texte_04-08-03_4"/><text:bookmark-end text:name="fremdsprachliche_zahlungshinweis-texte_04-08-03"/></text:h>
      <text:p text:style-name="Text_20_body">Dieses Programm arbeitet etwas anders als das Programm für die Pflege der Rechnungs-Texte. Bei Aufruf zeigt es Ihnen die Zahlungshinweis-Texte für die Standard-Sprache an. Mit der F2-Taste können Sie einen Sprachschlüssel eingeben und danach alle angezeigten Texte in diese eine Sprache übertragen. </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oil:thema:fremdsprachentexte</dc:title>
  </office:meta>
</office:document-meta>
</file>