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llgemeines"/>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llgemeine_handhabung_des_programms_2"/><text:bookmark-start text:name="allgemeine_handhabung_des_programms"/>Allgemeine Handhabung des Programms<text:bookmark-end text:name="__RefHeading___allgemeine_handhabung_des_programms_2"/><text:bookmark-end text:name="allgemeine_handhabung_des_programms"/></text:h>
      <text:h text:style-name="Heading_20_3" text:outline-level="3"><text:bookmark-start text:name="__RefHeading___allgemeines_zur_handhabung_der_tastatur_3"/><text:bookmark-start text:name="allgemeines_zur_handhabung_der_tastatur"/>Allgemeines zur Handhabung der Tastatur<text:bookmark-end text:name="__RefHeading___allgemeines_zur_handhabung_der_tastatur_3"/><text:bookmark-end text:name="allgemeines_zur_handhabung_der_tastatur"/></text:h>
      <text:h text:style-name="Heading_20_4" text:outline-level="4"><text:bookmark-start text:name="__RefHeading___ziffernblock_einschalten_4"/><text:bookmark-start text:name="ziffernblock_einschalten"/>Ziffernblock einschalten<text:bookmark-end text:name="__RefHeading___ziffernblock_einschalten_4"/><text:bookmark-end text:name="ziffernblock_einschalten"/></text:h>
      <text:p text:style-name="Text_20_body">Der rechte Ziffernblock Ihrer Tastatur sollte immer auf „numerisch“ stehen, 
damit auch beim Drücken einer Zahl diese erzeugt wird und nicht die alter-
native Funktion, die auch in dieser Taste liegt (bei der 3 z.B. die Funktion 
„nächstes Bild“). Kontrollieren Sie das vor Beginn Ihrer Arbeit und stellen Sie 
u.U. mit der Num-Taste die korrekte Funktion des Ziffernblocks sicher.</text:p>
      <text:h text:style-name="Heading_20_4" text:outline-level="4"><text:bookmark-start text:name="__RefHeading___funktionstasten_5"/><text:bookmark-start text:name="funktionstasten"/>Funktionstasten<text:bookmark-end text:name="__RefHeading___funktionstasten_5"/><text:bookmark-end text:name="funktionstasten"/></text:h>
      <text:p text:style-name="Text_20_body">Benutzen Sie in X-oil nur die Funktions-Tasten F1 bis F12. Die einzelnen
X-oil Programme zeigen die jeweils verfügbaren Funktionstasten am unteren
Schirmrand an. Die folgenden Funktions-Tasten sind (fast) in allen Programmen 
aktiv und haben (fast) immer die gleiche Bedeutung. Das gilt auch, wenn sie einmal
aus Platzgründen nicht in der Zeile der Funktionstasten erwähnt sind!</text:p>
      <text:p text:style-name="Text_20_body">Zusätzlich können Sie in ACU auch alternative Funktions-Tasten verwenden, die
Sie normal in der Tool-Bar (im Bildschirm oben links) finden</text:p>
      <table:table table:style-name="Table">
        <table:table-column/>
        <table:table-column/>
        <table:table-column/>
        <table:table-column/>
        <table:table-row>
          <table:table-cell office:value-type="string" table:style-name="tableheader">
            <text:p text:style-name="Table_20_Heading"><text:span text:style-name="Strong_20_Emphasis">Taste</text:span> </text:p>
          </table:table-cell>
          <table:table-cell office:value-type="string" table:style-name="tableheader">
            <text:p text:style-name="Table_20_Heading"> <text:span text:style-name="Strong_20_Emphasis">Alternative</text:span>  </text:p>
          </table:table-cell>
          <table:table-cell office:value-type="string" table:style-name="tableheader">
            <text:p text:style-name="Table_20_Heading">  <text:span text:style-name="Strong_20_Emphasis">Benennung</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F1     </text:p>
          </table:table-cell>
          <table:table-cell office:value-type="string" table:style-name="tablecell">
            <text:p text:style-name="tablealignleft">? </text:p>
          </table:table-cell>
          <table:table-cell office:value-type="string" table:style-name="tablecell">
            <text:p text:style-name="tablealignleft">Hilfe </text:p>
          </table:table-cell>
          <table:table-cell office:value-type="string" table:style-name="tablecell">
            <text:p text:style-name="tablealignleft"> Allgemeine Hilfetaste; erklärt die aktuelle Situation  </text:p>
          </table:table-cell>
        </table:table-row>
        <table:table-row>
          <table:table-cell office:value-type="string" table:style-name="tablecell">
            <text:p text:style-name="tablealignleft">F3     </text:p>
          </table:table-cell>
          <table:table-cell office:value-type="string" table:style-name="tablecell">
            <text:p text:style-name="tablealignleft">X </text:p>
          </table:table-cell>
          <table:table-cell office:value-type="string" table:style-name="tablecell">
            <text:p text:style-name="tablealignleft">Löschen </text:p>
          </table:table-cell>
          <table:table-cell office:value-type="string" table:style-name="tablecell">
            <text:p text:style-name="tablealignleft"> Löschen eines Datensatzes  </text:p>
          </table:table-cell>
        </table:table-row>
        <table:table-row>
          <table:table-cell office:value-type="string" table:style-name="tablecell">
            <text:p text:style-name="tablealignleft">F5     </text:p>
          </table:table-cell>
          <table:table-cell office:value-type="string" table:style-name="tablecell"/>
          <table:table-cell office:value-type="string" table:style-name="tablecell">
            <text:p text:style-name="tablealignleft">Telverk </text:p>
          </table:table-cell>
          <table:table-cell office:value-type="string" table:style-name="tablecell">
            <text:p text:style-name="tablealignleft"> Hot-Key! Unterbrechung des aktuellen Programms und sofortiger Aufruf des Telefonverkaufs </text:p>
          </table:table-cell>
        </table:table-row>
        <table:table-row>
          <table:table-cell office:value-type="string" table:style-name="tablecell">
            <text:p text:style-name="tablealignleft">F8     </text:p>
          </table:table-cell>
          <table:table-cell office:value-type="string" table:style-name="tablecell">
            <text:p text:style-name="tablealignleft">i </text:p>
          </table:table-cell>
          <table:table-cell office:value-type="string" table:style-name="tablecell">
            <text:p text:style-name="tablealignleft">F-Info </text:p>
          </table:table-cell>
          <table:table-cell office:value-type="string" table:style-name="tablecell">
            <text:p text:style-name="tablealignleft"> Aufruf der Firmeninformation </text:p>
          </table:table-cell>
        </table:table-row>
        <table:table-row>
          <table:table-cell office:value-type="string" table:style-name="tablecell">
            <text:p text:style-name="tablealignleft">F10    </text:p>
          </table:table-cell>
          <table:table-cell office:value-type="string" table:style-name="tablecell">
            <text:p text:style-name="tablealignleft">Esc </text:p>
          </table:table-cell>
          <table:table-cell office:value-type="string" table:style-name="tablecell">
            <text:p text:style-name="tablealignleft">Ende </text:p>
          </table:table-cell>
          <table:table-cell office:value-type="string" table:style-name="tablecell">
            <text:p text:style-name="tablealignleft"> Ende/Abbruch des aktuellen Programms </text:p>
          </table:table-cell>
        </table:table-row>
      </table:table>
      <text:h text:style-name="Heading_20_4" text:outline-level="4"><text:bookmark-start text:name="__RefHeading___cursor-tasten_6"/><text:bookmark-start text:name="cursor-tasten"/>Cursor-Tasten<text:bookmark-end text:name="__RefHeading___cursor-tasten_6"/><text:bookmark-end text:name="cursor-tasten"/></text:h>
      <text:p text:style-name="Text_20_body">Die Cursor-Tasten dienen zur schrittweisen Bewegung des Cursors auf
dem Bildschirm und sind zugleich Tabulator-Tasten:</text:p>
      <table:table table:style-name="Table">
        <table:table-column/>
        <table:table-column/>
        <table:table-row>
          <table:table-cell office:value-type="string" table:style-name="tablecell">
            <text:p text:style-name="tablealignleft">Pfeil nach rechts</text:p>
          </table:table-cell>
          <table:table-cell office:value-type="string" table:style-name="tablecell">
            <text:p text:style-name="tablealignleft">eine Stelle nach rechts</text:p>
          </table:table-cell>
        </table:table-row>
        <table:table-row>
          <table:table-cell office:value-type="string" table:style-name="tablecell">
            <text:p text:style-name="tablealignleft">Pfeil nach links</text:p>
          </table:table-cell>
          <table:table-cell office:value-type="string" table:style-name="tablecell">
            <text:p text:style-name="tablealignleft">eine Stelle nach links</text:p>
          </table:table-cell>
        </table:table-row>
        <table:table-row>
          <table:table-cell office:value-type="string" table:style-name="tablecell">
            <text:p text:style-name="tablealignleft">Pfeil nach unten</text:p>
          </table:table-cell>
          <table:table-cell office:value-type="string" table:style-name="tablecell">
            <text:p text:style-name="tablealignleft">Sprung (Tab) zur nächsten Eingabe-Position</text:p>
          </table:table-cell>
        </table:table-row>
        <table:table-row>
          <table:table-cell office:value-type="string" table:style-name="tablecell">
            <text:p text:style-name="tablealignleft">Pfeil nach oben</text:p>
          </table:table-cell>
          <table:table-cell office:value-type="string" table:style-name="tablecell">
            <text:p text:style-name="tablealignleft">Sprung (Tab) zurück zur letzten Eingabe-Position</text:p>
          </table:table-cell>
        </table:table-row>
      </table:table>
      <text:h text:style-name="Heading_20_4" text:outline-level="4"><text:bookmark-start text:name="__RefHeading___dauerlauf-tasten_7"/><text:bookmark-start text:name="dauerlauf-tasten"/>Dauerlauf-Tasten<text:bookmark-end text:name="__RefHeading___dauerlauf-tasten_7"/><text:bookmark-end text:name="dauerlauf-tasten"/></text:h>
      <text:p text:style-name="Text_20_body">In X-oil sind alle Tasten zugleich Dauerlauf-Tasten: wenn Sie eine Taste gedrückt
halten, geht sie in den Dauer-Modus über bis zum Loslassen der Taste. Speziell bei
den Cursor-Tasten kann man sich mit dieser Technik sehr schnell in einer Bildschirm-
maske bewegen. </text:p>
      <text:h text:style-name="Heading_20_4" text:outline-level="4"><text:bookmark-start text:name="__RefHeading___schirmweise_verarbeitung_8"/><text:bookmark-start text:name="schirmweise_verarbeitung"/>Schirmweise Verarbeitung<text:bookmark-end text:name="__RefHeading___schirmweise_verarbeitung_8"/><text:bookmark-end text:name="schirmweise_verarbeitung"/></text:h>
      <text:p text:style-name="Text_20_body">Vorteilhaft ist die Methode von X-oil, bei Enter-Taste immer sofort den ganzen
Bildschirm zu verarbeiten. Geben Sie also erst alle Daten in alle von Ihnen benötigten
Felder ein und drücken Sie dann am Ende nur einmal die Enter-Taste. Solange Sie
nicht Enter gedrückt haben, können Sie Ihre Eingaben beliebig oft korrigieren! </text:p>
      <text:h text:style-name="Heading_20_3" text:outline-level="3"><text:bookmark-start text:name="__RefHeading___pfadangaben_fehlermeldungen_9"/><text:bookmark-start text:name="pfadangaben_fehlermeldungen"/>Pfadangaben, Fehlermeldungen<text:bookmark-end text:name="__RefHeading___pfadangaben_fehlermeldungen_9"/><text:bookmark-end text:name="pfadangaben_fehlermeldungen"/></text:h>
      <text:h text:style-name="Heading_20_4" text:outline-level="4"><text:bookmark-start text:name="__RefHeading___pfad-angabe_10"/><text:bookmark-start text:name="pfad-angabe"/>Pfad-Angabe<text:bookmark-end text:name="__RefHeading___pfad-angabe_10"/><text:bookmark-end text:name="pfad-angabe"/></text:h>
      <text:p text:style-name="Text_20_body">Gewöhnen Sie sich an den Begriff Pfad. Darunter versteht X-oil eine allgemein
leicht verständliche und fehlerfreie Definition, wie man sich in der Menu-Struktur
von X-oil bewegt. Ein Pfad ist ein Weg, immer beginnend vom Grundmenü 
aus, der über verschiedene Menu-Teile zu einem bestimmten Programm führt.</text:p>
      <text:p text:style-name="Text_20_body">Beispiel:	Sie möchten in das Programm zur Pflege der periodischen Lieferungen
eines Kunden. Starten Sie vom Grundmenü aus zunächst in den Stammdatenbereich (04), von dort in den Kundenbereich (02) und dort wählen
Sie das Programm 05 „Periodische Lieferung“. Diese Schrittfolge nennt
man in X-oil „Pfad“ und die allgemeine Kurzschreibung für dieses Beispiel
lautet: <text:span text:style-name="Strong_20_Emphasis">Pfad  04 – 02 – 05</text:span></text:p>
      <text:h text:style-name="Heading_20_4" text:outline-level="4"><text:bookmark-start text:name="__RefHeading___fehlermeldungen_11"/><text:bookmark-start text:name="fehlermeldungen"/>Fehlermeldungen<text:bookmark-end text:name="__RefHeading___fehlermeldungen_11"/><text:bookmark-end text:name="fehlermeldungen"/></text:h>
      <text:p text:style-name="Text_20_body">Fehlermeldungen zeigt X-oil immer in der untersten Bildschirmzeile an. Im Allgemeinen
ist der angezeigte Fehlertext selbsterklärend und Sie kommen nach <text:span text:style-name="Strong_20_Emphasis">Enter-Taste</text:span> wieder
in die normale Bearbeitung zurück und können den Fehler korrigieren.</text:p>
      <text:p text:style-name="Text_20_body">Sollte Ihnen der angezeigte Fehlertext nicht genügen, dann können Sie statt der Enter-
Taste auch erst ein <text:span text:style-name="Strong_20_Emphasis">d</text:span> (steht für: gib mir Details) eingeben und dann die <text:span text:style-name="Strong_20_Emphasis">Enter-Taste</text:span>
drücken. Es erscheint dann ein umfangreicherer Text zur Erklärung des Fehlers.</text:p>
      <text:h text:style-name="Heading_20_3" text:outline-level="3"><text:bookmark-start text:name="__RefHeading___die_okay-frage_loeschen_von_daten_12"/><text:bookmark-start text:name="die_okay-frage_loeschen_von_daten"/>Die Okay-Frage / Löschen von Daten<text:bookmark-end text:name="__RefHeading___die_okay-frage_loeschen_von_daten_12"/><text:bookmark-end text:name="die_okay-frage_loeschen_von_daten"/></text:h>
      <text:h text:style-name="Heading_20_4" text:outline-level="4"><text:bookmark-start text:name="__RefHeading___die_okay-frage_13"/><text:bookmark-start text:name="die_okay-frage"/>Die Okay-Frage<text:bookmark-end text:name="__RefHeading___die_okay-frage_13"/><text:bookmark-end text:name="die_okay-frage"/></text:h>
      <text:p text:style-name="Text_20_body">In der Regel schließt X-oil Ihre Eingaben, die Sie mit der Enter-Taste beendet haben
mit einer Okay-Frage als Message Box ab. Sie haben nun noch einmal eine optische Kontrolle und können die Okay-Frage durch Anklicken der JA- oder NEIN-Fläche
quittieren. Je nach Programm wird die JA- oder NEIN-Fläche von X-oil als Default-
Wert vorbelegt, etwa grob nach folgendem Muster:</text:p>
      <text:list text:style-name="List_20_1" text:continue-numbering="false">
        <text:list-item>
          <text:p text:style-name="List_20_1_Content_First"> harmlose Programm-Schritte werden in der JA-Fläche vorbelegt</text:p>
        </text:list-item>
        <text:list-item>
          <text:p text:style-name="List_20_1_Content_Last"> kritische Programm-Schritte werden in der NEIN-Fläche vorbelegt</text:p>
        </text:list-item>
      </text:list>
      <text:h text:style-name="Heading_20_4" text:outline-level="4"><text:bookmark-start text:name="__RefHeading___loeschen_von_stamm-_daten_14"/><text:bookmark-start text:name="loeschen_von_stamm-_daten"/>Löschen von (Stamm-) Daten<text:bookmark-end text:name="__RefHeading___loeschen_von_stamm-_daten_14"/><text:bookmark-end text:name="loeschen_von_stamm-_daten"/></text:h>
      <text:p text:style-name="Text_20_body">Das Löschen von Daten und speziell von Stammdaten erfolgt meist mittels einer dafür
angezeigten Funktions-Taste (F3). Die übliche Reaktion von X-oil ist, dass Sie gefragt werden, ob Sie den aktuellen Satz wirklich löschen wollen. Beantworten Sie diese Frage wie eine Okay-Frage (s.o.).</text:p>
      <text:p text:style-name="Text_20_body">X-oil erlaubt über den Administrator, dass für das Löschen von Daten je nach Programm
und User-Gruppe ein spezielles Lösch-Passwort zu hinterlegen ist.  Wir empfehlen dringend, von dieser Möglichkeit Gebrauch zu machen !</text:p>
      <text:h text:style-name="Heading_20_3" text:outline-level="3"><text:bookmark-start text:name="__RefHeading___zahlen_und_text_numerisch_und_alpha_15"/><text:bookmark-start text:name="zahlen_und_text_numerisch_und_alpha"/>Zahlen und Text, numerisch und alpha<text:bookmark-end text:name="__RefHeading___zahlen_und_text_numerisch_und_alpha_15"/><text:bookmark-end text:name="zahlen_und_text_numerisch_und_alpha"/></text:h>
      <text:h text:style-name="Heading_20_4" text:outline-level="4"><text:bookmark-start text:name="__RefHeading___zahlen_text_numerisch_alpha_16"/><text:bookmark-start text:name="zahlen_text_numerisch_alpha"/>Zahlen, Text, numerisch, alpha<text:bookmark-end text:name="__RefHeading___zahlen_text_numerisch_alpha_16"/><text:bookmark-end text:name="zahlen_text_numerisch_alpha"/></text:h>
      <text:p text:style-name="Text_20_body">Zahlen, „numerische“ Felder: beinhalten nur die Ziffern 0-9 und die Vorzeichen
Plus (wird in X-oil nicht dargestellt, da Normalfall) und Minus (wird in X-oil dargestellt).
Zahlen sind grundsätzlich „rechtsbündig“, dh. eine eingegebene Zahl wird an den
rechten Rand des Feldes geschoben. Neben Mengen (Liter, Kilo, Stück) und Werten
(Preis, Warenwert, etc) sind auch viele Schlüsselbegriffe in X-oil numerische Felder
(Kunden-, TKW-, Lager-Nummer etc).</text:p>
      <text:p text:style-name="Text_20_body">Text- oder Alpha-Felder: sie beinhalten alle Buchstaben, Ziffern und Sonderzeichen
einschliesslich Leerzeichen. Die Daten werden in einem Alpha-Feld „linksbündig“
abgelegt. Typische Alpha-Felder sind Namen, Adressen etc, aber in X-oil z.B. auch
die Artikel-Nummer.</text:p>
      <text:h text:style-name="Heading_20_4" text:outline-level="4"><text:bookmark-start text:name="__RefHeading___zahlen-eingabe_17"/><text:bookmark-start text:name="zahlen-eingabe"/>Zahlen-Eingabe<text:bookmark-end text:name="__RefHeading___zahlen-eingabe_17"/><text:bookmark-end text:name="zahlen-eingabe"/></text:h>
      <text:p text:style-name="Text_20_body">Wir empfehlen zum Eingeben von Zahlen immer die Reihenfolge:</text:p>
      <text:list text:style-name="List_20_1" text:continue-numbering="false">
        <text:list-item>
          <text:p text:style-name="List_20_1_Content_First"> Vorzeichen (nur nötig, wenn Zahl als Minus-Wert eingegeben werden soll)</text:p>
        </text:list-item>
        <text:list-item>
          <text:p text:style-name="List_20_1_Content"> Zahl</text:p>
        </text:list-item>
        <text:list-item>
          <text:p text:style-name="List_20_1_Content"> ListenpunktKomma (auch, wenn kein Komma nötig)</text:p>
        </text:list-item>
        <text:list-item>
          <text:p text:style-name="List_20_1_Content_Last"> Nachkomma-Stellen (wenn nötig)</text:p>
        </text:list-item>
      </text:list>
      <text:h text:style-name="Heading_20_4" text:outline-level="4"><text:bookmark-start text:name="__RefHeading___loeschen_von_zahlen_18"/><text:bookmark-start text:name="loeschen_von_zahlen"/>Löschen von Zahlen<text:bookmark-end text:name="__RefHeading___loeschen_von_zahlen_18"/><text:bookmark-end text:name="loeschen_von_zahlen"/></text:h>
      <text:p text:style-name="Text_20_body">Zum Löschen einer Zahl in einem Feld gehen Sie am einfachsten so vor:
Eingabe ist Null – Komma – und evtl. Nullen für die Nachkomma-Stellen</text:p>
      <text:h text:style-name="Heading_20_4" text:outline-level="4"><text:bookmark-start text:name="__RefHeading___text-eingabe_19"/><text:bookmark-start text:name="text-eingabe"/>Text-Eingabe<text:bookmark-end text:name="__RefHeading___text-eingabe_19"/><text:bookmark-end text:name="text-eingabe"/></text:h>
      <text:p text:style-name="Text_20_body">Für die Text-Eingabe stehen Ihnen alle Zeichen Ihrer Tastatur zur Verfügung.
Vermeiden Sie aber in jedem Fall Attribut-Eingaben und Text-Funktionen, wie Sie 
sie z.B. in „Word für Windows“ können (Fettschrift, Unterstreichung, Einfügen, etc).</text:p>
      <text:h text:style-name="Heading_20_4" text:outline-level="4"><text:bookmark-start text:name="__RefHeading___loeschen_von_text_windows-eigenschaften_20"/><text:bookmark-start text:name="loeschen_von_text_windows-eigenschaften"/>Löschen von Text / Windows-Eigenschaften<text:bookmark-end text:name="__RefHeading___loeschen_von_text_windows-eigenschaften_20"/><text:bookmark-end text:name="loeschen_von_text_windows-eigenschaften"/></text:h>
      <text:p text:style-name="Text_20_body">Für das Bearbeiten eines Text- oder Zahlenfeldes beachten Sie die allgemeinen Eigenarten von Windows, sobald Sie ein einzelnes Datenfeld durch die Maus oder Cursor-Up/Down betreten und das gesamte Feld dann farbig markiert wird:</text:p>
      <text:list text:style-name="List_20_1" text:continue-numbering="false">
        <text:list-item>
          <text:p text:style-name="List_20_1_Content_First"> bei der ersten Tasteneingabe wird der bisherige Inhalt gelöscht; Texte können Sie also mit einer Leerlauftaste löschen, Zahlenfelder mit einer Null – oder Sie benutzen dazu immer die Entfernen-Taste</text:p>
        </text:list-item>
        <text:list-item>
          <text:p text:style-name="List_20_1_Content_Last"> Wenn Sie in einem bestehenden Feld etwas ändern wollen (einfügen/löschen), dann gehen Sie mittels Mausklick an die entsprechende Stelle. X-oil ACU steht immer auf Einfügen, dh. Ihre neuen Zeichen werden an der aktuellen Stelle eingefügt. Einzelne Zeichen löschen Sie mit der Entfernen-Taste. </text:p>
        </text:list-item>
      </text:list>
      <text:h text:style-name="Heading_20_3" text:outline-level="3"><text:bookmark-start text:name="__RefHeading___firmen-information_f8_f-info_21"/><text:bookmark-start text:name="firmen-information_f8_f-info"/>Firmen-Information (F8 F-Info)<text:bookmark-end text:name="__RefHeading___firmen-information_f8_f-info_21"/><text:bookmark-end text:name="firmen-information_f8_f-info"/></text:h>
      <text:p text:style-name="Text_20_body">Ene hilfreiche Funktion im gesamten X-oil ist die Funktions-Taste F8, wenn sie die Bezeichnung F-Info trägt (was nahezu durchgängig im gesamten X-oil der Fall ist).</text:p>
      <text:p text:style-name="Text_20_body">Die Firmeninformation kann man sich wie einen leeren A4-Ordner vorstellen. Er besteht
aus einem Inhaltsverzeichnis mit 40 Kapitel-Überschriften und max. 40 einzelnen Kapiteln
zu je vier Bildschirmseiten. Sowohl das Inhaltsverzeichnis als auch der Inhalt der Kapitel wird vom Anwender frei verwaltet.</text:p>
      <text:h text:style-name="Heading_20_4" text:outline-level="4"><text:bookmark-start text:name="__RefHeading___inhaltsverzeichnis_22"/><text:bookmark-start text:name="inhaltsverzeichnis"/>Inhaltsverzeichnis<text:bookmark-end text:name="__RefHeading___inhaltsverzeichnis_22"/><text:bookmark-end text:name="inhaltsverzeichnis"/></text:h>
      <text:p text:style-name="Text_20_body">F8-Taste kommt man zunächst in das Inhaltsverzeichnis dieses Ordners, der aus max. 40 Kapiteln besteht. Die einzelnen Kapitel kann sich der Anwender nach eigenen Bedürfnissen beschriften. </text:p>
      <text:h text:style-name="Heading_20_4" text:outline-level="4"><text:bookmark-start text:name="__RefHeading___kapitel_23"/><text:bookmark-start text:name="kapitel"/>Kapitel<text:bookmark-end text:name="__RefHeading___kapitel_23"/><text:bookmark-end text:name="kapitel"/></text:h>
      <text:p text:style-name="Text_20_body">Wenn Sie den Cursor auf eine Kapitelzeile stellen und dann <text:span text:style-name="Strong_20_Emphasis">Enter-Taste</text:span> drücken, 
dann kommen Sie in das ausgewählte Kapitel und haben dort maximal vier Bildschirmseiten
zur freien Verfügung als Inhalt dieses Kapitels. Wie Sie weiter an den dann eingeblendeten
Funktions-Tasten sehen, können Sie den Inhalt eines Kapitels drucken und löschen.</text:p>
      <text:h text:style-name="Heading_20_4" text:outline-level="4"><text:bookmark-start text:name="__RefHeading___zweck_der_f8_firmen-information_24"/><text:bookmark-start text:name="zweck_der_f8_firmen-information"/>Zweck der F8 Firmen-Information:<text:bookmark-end text:name="__RefHeading___zweck_der_f8_firmen-information_24"/><text:bookmark-end text:name="zweck_der_f8_firmen-information"/></text:h>
      <text:list text:style-name="List_20_1" text:continue-numbering="false">
        <text:list-item>
          <text:p text:style-name="List_20_1_Content_First"> sie ist ein individuell zu verwendendes Kommunikations- und Dokumentationsinstrument in Ihrer Firma</text:p>
        </text:list-item>
        <text:list-item>
          <text:p text:style-name="List_20_1_Content"> jeder Mitarbeiter hat in jedem Programm Zugriff auf die F8 und kann sich so die Informationen abholen (u. U .auch ergänzen), die er benötigt</text:p>
        </text:list-item>
        <text:list-item>
          <text:p text:style-name="List_20_1_Content_Last"> in der Firmen-Informationen werden normal organisatorische Absprachen und Vereinbarungen Ihrer Firma hinterlegt, die X-oil frei lässt oder nicht benötigt oder nicht vorschreibt</text:p>
        </text:list-item>
      </text:list>
      <text:p text:style-name="Text_20_body">Typisches Anwendungs-Beispiel: </text:p>
      <text:p text:style-name="Text_20_body">Sie benutzen in X-oil im Kundenstammsatz die „Absol. Sperre“ und klassifizieren dort Ihre Gründe, warum ein Kunde für den Telefonverkauf gesperrt sein soll. Beispiele:</text:p>
      <text:list text:style-name="List_20_1" text:continue-numbering="false">
        <text:list-item>
          <text:p text:style-name="List_20_1_Content_First"> Z = Kunde hat Zahlungsbefehl erhalten</text:p>
        </text:list-item>
        <text:list-item>
          <text:p text:style-name="List_20_1_Content"> R = Kunde wurde einem Rechtsanwalt übergeben zwecks gerichtlichem Mahnverfahren</text:p>
        </text:list-item>
        <text:list-item>
          <text:p text:style-name="List_20_1_Content"> I = Kunde hat Insolvenz angemeldet</text:p>
        </text:list-item>
        <text:list-item>
          <text:p text:style-name="List_20_1_Content"> X = Kunde ist allgemein zweifelhaft und zahlt sehr schleppend</text:p>
        </text:list-item>
        <text:list-item>
          <text:p text:style-name="List_20_1_Content"> B = automatische Bonitätssperre von X-oil wegen schlechter Zahlungsmoral</text:p>
        </text:list-item>
        <text:list-item>
          <text:p text:style-name="List_20_1_Content_Last"> C = allgemeine Liefersperre wegen Majestätsbeleidigung unseres Chefs</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llgemeines</dc:title>
  </office:meta>
</office:document-meta>
</file>