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administratio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dminstration_2"/><text:bookmark-start text:name="adminstration"/>Adminstration<text:bookmark-end text:name="__RefHeading___adminstration_2"/><text:bookmark-end text:name="adminstratio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grundlagen_und_grundfunktionen_3"/><text:bookmark-start text:name="grundlagen_und_grundfunktionen"/>Grundlagen und Grundfunktionen<text:bookmark-end text:name="__RefHeading___grundlagen_und_grundfunktionen_3"/><text:bookmark-end text:name="grundlagen_und_grundfunktionen"/></text:h>
      <text:p text:style-name="Text_20_body">Die X-oil Administration umfaßt eine Reihe von Funktionen zur Verwaltung Ihres X-oil-Systems und
greift auch für die Zusatzpakete <text:a xlink:type="simple" xlink:href="https://onlinedoku.xpointsoftware.de/doku.php?id=xlv:start" text:style-name="Internet_20_link" text:visited-style-name="Visited_20_Internet_20_Link">X-LV</text:a>, <text:a xlink:type="simple" xlink:href="https://onlinedoku.xpointsoftware.de/doku.php?id=xws:start" text:style-name="Internet_20_link" text:visited-style-name="Visited_20_Internet_20_Link">X-wärme</text:a>, <text:a xlink:type="simple" xlink:href="https://onlinedoku.xpointsoftware.de/doku.php?id=xtanken:start" text:style-name="Internet_20_link" text:visited-style-name="Visited_20_Internet_20_Link">X-tanken</text:a> etc. Im einzelnen regelt die X-oil Administration:</text:p>
      <text:h text:style-name="Heading_20_4" text:outline-level="4"><text:bookmark-start text:name="__RefHeading___listen_4"/><text:bookmark-start text:name="listen"/>01 Listen<text:bookmark-end text:name="__RefHeading___listen_4"/><text:bookmark-end text:name="listen"/></text:h>
      <text:p text:style-name="Text_20_body">Definition der in X-oil (X-LV, X-WS …) erzeugten Listen hinsichtlich
Arbeitsgebiet, Schriftart (schmal, compressed, normal), Löschbarkeit,
und Passwortschutz</text:p>
      <text:h text:style-name="Heading_20_4" text:outline-level="4"><text:bookmark-start text:name="__RefHeading___drucker_5"/><text:bookmark-start text:name="drucker"/>02 Drucker<text:bookmark-end text:name="__RefHeading___drucker_5"/><text:bookmark-end text:name="drucker"/></text:h>
      <text:p text:style-name="Text_20_body">Angabe der in X-oil vorkommenden Drucker</text:p>
      <text:h text:style-name="Heading_20_4" text:outline-level="4"><text:bookmark-start text:name="__RefHeading___benutzer_u._gruppen_6"/><text:bookmark-start text:name="benutzer_u._gruppen"/>03 Benutzer u. Gruppen<text:bookmark-end text:name="__RefHeading___benutzer_u._gruppen_6"/><text:bookmark-end text:name="benutzer_u._gruppen"/></text:h>
      <text:p text:style-name="Text_20_body">Definition der vorkommenden Benutzer mit ihren Spezifikationen
(z.B. exklusive Zuordnung von Firmen- und Betriebsstätten-Nummern,
und Drucker) sowie die Zuordnung zu Benutzer-Gruppen.</text:p>
      <text:p text:style-name="Text_20_body">In der Benutzer-Gruppe wird für mehrere Benutzer gemeinsam definiert,
welche Programm-Menus und welche Einzelprogramme für diese Gruppe
erlaubt bzw. gesperrt sind.</text:p>
      <text:h text:style-name="Heading_20_4" text:outline-level="4"><text:bookmark-start text:name="__RefHeading___programme_7"/><text:bookmark-start text:name="programme"/>04 Programme<text:bookmark-end text:name="__RefHeading___programme_7"/><text:bookmark-end text:name="programme"/></text:h>
      <text:p text:style-name="Text_20_body">Ausgewählte Einzelprogramme von X-oil können hier mit einem vierstelligen
Passwort geschützt und so von der allgemeinen Anwendung durch alle
Benutzer ausgeschlossen werden. Zusätzlich spielen Sie über dieses Menu ein
neues X-oil Versions-Update ein und in Punkt 04 können Sie ein Protokoll von
ausgewählten Stammdatenänderungen abfordern. </text:p>
      <text:p text:style-name="Text_20_body">Selbstverständlich ist dieses Administrations-System selbst so zu gestalten, dass nur
ausgewählte Mitarbeiter dafür berechtigt sind. Insgesamt herrscht aber eine große
Bandbreite: in einem Extrem kann X-oil arbeiten, ohne das überhaupt das Administration-
System verwendet wird, im anderen Extrem können für jeden einzelnen Benutzer individuelle Zugriffsberechtigungen festgelegt werden.</text:p>
      <text:h text:style-name="Heading_20_3" text:outline-level="3"><text:bookmark-start text:name="__RefHeading___listen_8"/><text:bookmark-start text:name="listen1"/>01 Listen<text:bookmark-end text:name="__RefHeading___listen_8"/><text:bookmark-end text:name="listen1"/></text:h>
      <text:h text:style-name="Heading_20_4" text:outline-level="4"><text:bookmark-start text:name="__RefHeading___einstellungen_listen_xoilprogrammxo037a_xo037a_9"/><text:bookmark-start text:name="einstellungen_listen_xoilprogrammxo037a_xo037a"/>01 Einstellungen Listen [[xoil:programm:xo037a|xo037A]]<text:bookmark-end text:name="__RefHeading___einstellungen_listen_xoilprogrammxo037a_xo037a_9"/><text:bookmark-end text:name="einstellungen_listen_xoilprogrammxo037a_xo037a"/></text:h>
      <text:p text:style-name="Text_20_body"><text:a xlink:type="simple" xlink:href="https://onlinedoku.xpointsoftware.de/doku.php?id=xoil:programm:xo037a" text:style-name="Internet_20_link" text:visited-style-name="Visited_20_Internet_20_Link">xo037A</text:a></text:p>
      <text:p text:style-name="Text_20_body">Die X-oil Administration Listen erlaubt es, die im Programm-System vorkommenden
Listen zu verwalten durch</text:p>
      <text:h text:style-name="Heading_20_5" text:outline-level="5"><text:bookmark-start text:name="__RefHeading___bezeichnung_10"/><text:bookmark-start text:name="bezeichnung"/>Bezeichnung<text:bookmark-end text:name="__RefHeading___bezeichnung_10"/><text:bookmark-end text:name="bezeichnung"/></text:h>
      <text:p text:style-name="Text_20_body">Zuordnung einer Bezeichnung (X-oil selbst gibt nur einen max. 6-stelligen
Listennamen aus) zur besseren Wiedererkennung</text:p>
      <text:h text:style-name="Heading_20_5" text:outline-level="5"><text:bookmark-start text:name="__RefHeading___gebiet_11"/><text:bookmark-start text:name="gebiet"/>Gebiet<text:bookmark-end text:name="__RefHeading___gebiet_11"/><text:bookmark-end text:name="gebiet"/></text:h>
      <text:p text:style-name="Text_20_body">Zuordnung eines (Arbeits-)Gebietes; normal sind folgende Arbeits-Gebiete
empfohlen:</text:p>
      <text:list text:style-name="List_20_1" text:continue-numbering="false">
        <text:list-item>
          <text:p text:style-name="List_20_1_Content_First"> o	Listen aus X-oil</text:p>
        </text:list-item>
        <text:list-item>
          <text:p text:style-name="List_20_1_Content"> t	Listen aus dem Tankstellensystemen X-TK oder X-SK</text:p>
        </text:list-item>
        <text:list-item>
          <text:p text:style-name="List_20_1_Content"> w	Listen aus dem Wärmeservice X-WS</text:p>
        </text:list-item>
        <text:list-item>
          <text:p text:style-name="List_20_1_Content_Last"> l	Listen aus dem Leistungsverzeichnis X-LV (Heizungbau)</text:p>
        </text:list-item>
      </text:list>
      <text:p text:style-name="Text_20_body">Jedoch kann der Anwender durch Vergabe eigener Zeichen auch eigene, meist
enger gefasste Arbeitsgebiete definieren, indem z.B. die aus der Fakturierung
stammenden Listen (Rechnungen, Statistiken etc) alle einem Gebiet „f“ zugeordnet
sind.</text:p>
      <text:p text:style-name="Text_20_body">Sinn der Gebietszuordnung ist es, die einzelnen „Töpfe“ der Listenverwaltung klein
und überschaubar zu halten und sie so schneller bearbeiten zu können. Weiter
könnte über die Gebietszuordnung auch eine funktionale Zuordnung von Listen zu
einer Abteilung des Unternehmens erfolgen.</text:p>
      <text:h text:style-name="Heading_20_5" text:outline-level="5"><text:bookmark-start text:name="__RefHeading___form_12"/><text:bookmark-start text:name="form"/>Form<text:bookmark-end text:name="__RefHeading___form_12"/><text:bookmark-end text:name="form"/></text:h>
      <text:p text:style-name="Text_20_body">Hinweis, ob die einzelne Liste für ihren Ausdruck auf Normal-Papier oder auf 
ein spezielles Formular zu drucken ist. Empfehlung:</text:p>
      <text:list text:style-name="List_20_1" text:continue-numbering="false">
        <text:list-item>
          <text:p text:style-name="List_20_1_Content_First">  n = normales Papier</text:p>
        </text:list-item>
        <text:list-item>
          <text:p text:style-name="List_20_1_Content_Last">  F = Formular</text:p>
        </text:list-item>
      </text:list>
      <text:h text:style-name="Heading_20_5" text:outline-level="5"><text:bookmark-start text:name="__RefHeading___lkz_loeschkennzeichen_13"/><text:bookmark-start text:name="lkz_loeschkennzeichen"/>LKZ Löschkennzeichen<text:bookmark-end text:name="__RefHeading___lkz_loeschkennzeichen_13"/><text:bookmark-end text:name="lkz_loeschkennzeichen"/></text:h>
      <text:p text:style-name="Text_20_body">Das Löschkennzeichen regelt, ob eine Liste auch ohne Ausdruck über einen Drucker
aus der Listenverwaltung zu löschen ist oder ob ein vorheriger Ausdruck zwingend ist.
Für Listen, die zwingend ausgedruckt werden müssen, setzen Sie hier das Zeichen #
(Raute) ein.</text:p>
      <text:h text:style-name="Heading_20_5" text:outline-level="5"><text:bookmark-start text:name="__RefHeading___cpi_druck-_oder_schriftbreite_bezogen_auf_eine_zeile_einer_a4-seite_14"/><text:bookmark-start text:name="cpi_druck-_oder_schriftbreite_bezogen_auf_eine_zeile_einer_a4-seite"/>CPI Druck- oder Schriftbreite (bezogen auf eine Zeile einer A4-Seite)<text:bookmark-end text:name="__RefHeading___cpi_druck-_oder_schriftbreite_bezogen_auf_eine_zeile_einer_a4-seite_14"/><text:bookmark-end text:name="cpi_druck-_oder_schriftbreite_bezogen_auf_eine_zeile_einer_a4-seite"/></text:h>
      <text:p text:style-name="Text_20_body">Die Angabe steuert, ob eine Liste in einer der drei Schriftbreiten auszudrucken ist:</text:p>
      <text:list text:style-name="List_20_1" text:continue-numbering="false">
        <text:list-item>
          <text:p text:style-name="List_20_1_Content_First">  0 = 10 CPI (80 Zeichen pro Zeile) (Normalschrift, zugleich die breiteste Schrift)</text:p>
        </text:list-item>
        <text:list-item>
          <text:p text:style-name="List_20_1_Content">  2 = 12 CPI (94 Zeichen pro Zeile) (Schönschrift)</text:p>
        </text:list-item>
        <text:list-item>
          <text:p text:style-name="List_20_1_Content_Last">  7 = 17 CPI (132 Zeichen pro Zeile) (Schmalschrift, zB. bei Statistiken)</text:p>
        </text:list-item>
      </text:list>
      <text:h text:style-name="Heading_20_5" text:outline-level="5"><text:bookmark-start text:name="__RefHeading___pass_passwort_15"/><text:bookmark-start text:name="pass_passwort"/>Pass (Passwort)<text:bookmark-end text:name="__RefHeading___pass_passwort_15"/><text:bookmark-end text:name="pass_passwort"/></text:h>
      <text:p text:style-name="Text_20_body">Eine Angabe in dieser Spalte bewirkt, dass diese Liste in der Listenverwaltung nur 
gegen Eingabe des Passwortes zu behandeln ist (drucken, löschen, anzeigen)</text:p>
      <text:h text:style-name="Heading_20_4" text:outline-level="4"><text:bookmark-start text:name="__RefHeading___handhabung_16"/><text:bookmark-start text:name="handhabung"/>Handhabung<text:bookmark-end text:name="__RefHeading___handhabung_16"/><text:bookmark-end text:name="handhabung"/></text:h>
      <text:p text:style-name="Text_20_body">Die Handhabung dieses Programmes läuft weitgehend über die unten eingeblendeten
Funktions-Tasten:</text:p>
      <text:list text:style-name="List_20_1" text:continue-numbering="false">
        <text:list-item>
          <text:p text:style-name="List_20_1_Content_First"> F2	vorwärts blättern</text:p>
        </text:list-item>
        <text:list-item>
          <text:p text:style-name="List_20_1_Content"> F3	rückwärts blättern</text:p>
        </text:list-item>
        <text:list-item>
          <text:p text:style-name="List_20_1_Content"> F4	neue Listenadministration abspeichern</text:p>
        </text:list-item>
        <text:list-item>
          <text:p text:style-name="List_20_1_Content"> F9	neue Liste aufnehmen</text:p>
        </text:list-item>
        <text:list-item>
          <text:p text:style-name="List_20_1_Content_Last"> F10	Ende</text:p>
        </text:list-item>
      </text:list>
      <text:p text:style-name="Text_20_body">Zum Ändern einer Liste stellen Sie den Cursor in die entsprechende Zeile bzw. auf die
entsprechende Spalte und geben dort den von Ihnen gewünschten Wert ein.</text:p>
      <text:h text:style-name="Heading_20_4" text:outline-level="4"><text:bookmark-start text:name="__RefHeading___programm-schutz_sp037a_17"/><text:bookmark-start text:name="programm-schutz_sp037a"/>Programm-Schutz (SP037A)<text:bookmark-end text:name="__RefHeading___programm-schutz_sp037a_17"/><text:bookmark-end text:name="programm-schutz_sp037a"/></text:h>
      <text:p text:style-name="Text_20_body">Dieses Programm ist zu schützen über folgende Möglichkeiten:</text:p>
      <text:list text:style-name="List_20_1" text:continue-numbering="false">
        <text:list-item>
          <text:p text:style-name="List_20_1_Content_First">  schließen des Pfades 06 komplett</text:p>
        </text:list-item>
        <text:list-item>
          <text:p text:style-name="List_20_1_Content">  Eintrag dieses Programmes (SP037A) in die Liste der gesperrten Programme bei den einzelnen Benutzergruppen</text:p>
        </text:list-item>
        <text:list-item>
          <text:p text:style-name="List_20_1_Content_Last">  Passwortschutz</text:p>
        </text:list-item>
      </text:list>
      <text:h text:style-name="Heading_20_3" text:outline-level="3"><text:bookmark-start text:name="__RefHeading___drucker_18"/><text:bookmark-start text:name="drucker1"/>02 Drucker<text:bookmark-end text:name="__RefHeading___drucker_18"/><text:bookmark-end text:name="drucker1"/></text:h>
      <text:p text:style-name="Text_20_body"><text:a xlink:type="simple" xlink:href="https://onlinedoku.xpointsoftware.de/doku.php?id=xoil:programm:xo037b" text:style-name="Internet_20_link" text:visited-style-name="Visited_20_Internet_20_Link">xo037B</text:a></text:p>
      <text:p text:style-name="Text_20_body">Die Administration der in X-oil vorkommenden Drucker ist relativ unkompliziert.
Normal ist hier im Bereich des Betriebssystems mehr zu tun.</text:p>
      <text:p text:style-name="Text_20_body">Angabe der Drucker:</text:p>
      <text:h text:style-name="Heading_20_5" text:outline-level="5"><text:bookmark-start text:name="__RefHeading___logische_nummer_19"/><text:bookmark-start text:name="logische_nummer"/>Logische Nummer<text:bookmark-end text:name="__RefHeading___logische_nummer_19"/><text:bookmark-end text:name="logische_nummer"/></text:h>
      <text:p text:style-name="Text_20_body">Wird von X-oil selbständig vergeben</text:p>
      <text:h text:style-name="Heading_20_5" text:outline-level="5"><text:bookmark-start text:name="__RefHeading___unixname_20"/><text:bookmark-start text:name="unixname"/>Unixname<text:bookmark-end text:name="__RefHeading___unixname_20"/><text:bookmark-end text:name="unixname"/></text:h>
      <text:p text:style-name="Text_20_body">Name des Druckers im jeweiligen Betriebssystem
Diese Namensvergabe erfolgt in der Regel durch
Xpoint selbst oder durch den Lieferanten der Hardware
und des Betriebssystems</text:p>
      <text:h text:style-name="Heading_20_5" text:outline-level="5"><text:bookmark-start text:name="__RefHeading___loc_tr_21"/><text:bookmark-start text:name="loc_tr"/>Loc/Tr<text:bookmark-end text:name="__RefHeading___loc_tr_21"/><text:bookmark-end text:name="loc_tr"/></text:h>
      <text:p text:style-name="Text_20_body">C = Normal-Zuordnung andere Angaben bitte mit Xpoint absprechen</text:p>
      <text:h text:style-name="Heading_20_5" text:outline-level="5"><text:bookmark-start text:name="__RefHeading___telv_22"/><text:bookmark-start text:name="telv"/>Telv<text:bookmark-end text:name="__RefHeading___telv_22"/><text:bookmark-end text:name="telv"/></text:h>
      <text:p text:style-name="Text_20_body">z.Zt. ohne Bedeutung</text:p>
      <text:h text:style-name="Heading_20_5" text:outline-level="5"><text:bookmark-start text:name="__RefHeading___erklaerung_23"/><text:bookmark-start text:name="erklaerung"/>Erklärung<text:bookmark-end text:name="__RefHeading___erklaerung_23"/><text:bookmark-end text:name="erklaerung"/></text:h>
      <text:p text:style-name="Text_20_body">„Klarschrift“-Name des Druckers (Abteilung, Ort, Typ, …)</text:p>
      <text:h text:style-name="Heading_20_5" text:outline-level="5"><text:bookmark-start text:name="__RefHeading___gebiete_24"/><text:bookmark-start text:name="gebiete"/>Gebiete<text:bookmark-end text:name="__RefHeading___gebiete_24"/><text:bookmark-end text:name="gebiete"/></text:h>
      <text:p text:style-name="Text_20_body">Zuordnung eines Druckers zu den Standard-Gebieten. Liegt
keine Angabe vor, dann wird der Drucker allen Gebieten
zugeordnet. Insgesamt sind 8 Gebietszuordnungen erlaubt:</text:p>
      <text:list text:style-name="List_20_1" text:continue-numbering="false">
        <text:list-item>
          <text:p text:style-name="List_20_1_Content_First"> o 	= zugeordnet zu X-oil</text:p>
        </text:list-item>
        <text:list-item>
          <text:p text:style-name="List_20_1_Content"> w 	= zugeordnet zu X-ws Wärmeservice</text:p>
        </text:list-item>
        <text:list-item>
          <text:p text:style-name="List_20_1_Content"> l 	= zugeordnet zu X-LV Leistungsverzeichnis, Heizungsbau</text:p>
        </text:list-item>
        <text:list-item>
          <text:p text:style-name="List_20_1_Content"> t	= zugeordnet zu X-TK Tanken</text:p>
        </text:list-item>
        <text:list-item>
          <text:p text:style-name="List_20_1_Content_Last"> f	= zugeordnet zu X-FG Flüssiggas</text:p>
        </text:list-item>
      </text:list>
      <text:p text:style-name="Text_20_body">(Bedenken Sie, dass Sie über die Administration Listen eigene
Gebiete definieren können und diesen Gebieten wieder eigene
Drucker)</text:p>
      <text:h text:style-name="Heading_20_3" text:outline-level="3"><text:bookmark-start text:name="__RefHeading___benutzer_u._gruppen_25"/><text:bookmark-start text:name="benutzer_u._gruppen1"/>03 Benutzer u. Gruppen<text:bookmark-end text:name="__RefHeading___benutzer_u._gruppen_25"/><text:bookmark-end text:name="benutzer_u._gruppen1"/></text:h>
      <text:p text:style-name="Text_20_body"><text:a xlink:type="simple" xlink:href="https://onlinedoku.xpointsoftware.de/doku.php?id=xoil:programm:xo037u" text:style-name="Internet_20_link" text:visited-style-name="Visited_20_Internet_20_Link">xo037U</text:a></text:p>
      <text:p text:style-name="Text_20_body">Die Administration der Benutzer bzw. der Benutzergruppen beruht darauf, </text:p>
      <text:list text:style-name="List_20_1" text:continue-numbering="false">
        <text:list-item>
          <text:p text:style-name="LastListParagraph_List_20_1_Content_First"> 	dass die vom Betriebssystem Unix vergebenen User-Id-Nummern (die den einzelnen Logins zugeordnet sind) als Benutzer-Nummer (User-Nummer) verwendet werden. Diese Benutzer-Nummer finden Sie im Start-Bild von X-oil auf der rechten Bildschirmseite unter „<text:span text:style-name="underline"><text:span text:style-name="Strong_20_Emphasis">Ihre USER-ID:</text:span></text:span>“.</text:p>
        </text:list-item>
      </text:list>
      <text:list text:style-name="List_20_1" text:continue-numbering="false">
        <text:list-item>
          <text:p text:style-name="LastListParagraph_List_20_1_Content_First"> 	dass diese Benutzer frei zu verschiedenen Benutzer-Gruppen zugeordnet werden</text:p>
        </text:list-item>
      </text:list>
      <text:p text:style-name="Text_20_body">Die hauptsächlichen Steuerungen (Zulassen/Ausschließen von Benutzern zu Menus bzw.
einzelnen Programmen) läuft über die Benutzergruppen. Von daher ist es sinnvoll, sich
vorher ein Konzept zu erstellen, welche Benutzergruppen welche Berechtigungen erhalten
sollen – und dem/den Administrator(en) selbst in eine exklusive Benutzergruppe zu 
reservieren. </text:p>
      <text:p text:style-name="Text_20_body">Die X-oil Administration für Benutzer und Benutzer-Gruppen ist optional: Sie können sie
auch ganz weglassen, dann haben sie de facto ein für alle Benutzer offenes System. 
Andererseits macht eine intensive Anwendung dieser Administration nur Sinn, wenn dieses
Programm nicht zum öffentlichen Eigentum gehört: </text:p>
      <text:h text:style-name="Heading_20_4" text:outline-level="4"><text:bookmark-start text:name="__RefHeading___programm-schutz_sp037u_26"/><text:bookmark-start text:name="programm-schutz_sp037u"/>Programm-Schutz (SP037U)<text:bookmark-end text:name="__RefHeading___programm-schutz_sp037u_26"/><text:bookmark-end text:name="programm-schutz_sp037u"/></text:h>
      <text:p text:style-name="Text_20_body">Sperren Sie dieses Programm für nicht berechtigte Benutzer</text:p>
      <text:list text:style-name="List_20_1" text:continue-numbering="false">
        <text:list-item>
          <text:p text:style-name="List_20_1_Content_First">  durch komplette Sperre des Pfades 6 in den nicht berechtigten Benutzer-Gruppen</text:p>
        </text:list-item>
        <text:list-item>
          <text:p text:style-name="List_20_1_Content_Last">  durch Eintrag des Programmes SP037U in der Liste der gesperrten Programme in den einzelnen Benutzergruppen</text:p>
        </text:list-item>
      </text:list>
      <text:h text:style-name="Heading_20_4" text:outline-level="4"><text:bookmark-start text:name="__RefHeading___funktions-tasten_27"/><text:bookmark-start text:name="funktions-tasten"/>Funktions-Tasten:<text:bookmark-end text:name="__RefHeading___funktions-tasten_27"/><text:bookmark-end text:name="funktions-tasten"/></text:h>
      <text:list text:style-name="List_20_1" text:continue-numbering="false">
        <text:list-item>
          <text:p text:style-name="List_20_1_Content_First"> F2	Anzeige aller z.Zt. vorhandenen Benutzer</text:p>
        </text:list-item>
        <text:list-item>
          <text:p text:style-name="List_20_1_Content_Last"> F3	Anzeige aller z.Zt. vorhandenen Benutzergruppen</text:p>
        </text:list-item>
      </text:list>
      <text:p text:style-name="Text_20_body">	In dieser Funktion haben Sie eine Wahlmöglichkeit:</text:p>
      <text:list text:style-name="Numbering_20_1" text:continue-numbering="false">
        <text:list-item>
          <text:p text:style-name="Numbering_20_1_Content_First"> Benutzergruppe = leer = alle Benutzergruppen anzeigen</text:p>
        </text:list-item>
        <text:list-item>
          <text:p text:style-name="Numbering_20_1_Content_Last"> Benutzergruppe angeben = alle Benutzer dieser Gruppen anzeigen</text:p>
        </text:list-item>
      </text:list>
      <text:list text:style-name="List_20_1" text:continue-numbering="false">
        <text:list-item>
          <text:p text:style-name="LastListParagraph_List_20_1_Content_First"> F7	Löschen Benutzer oder Benutzergruppe </text:p>
        </text:list-item>
      </text:list>
      <text:h text:style-name="Heading_20_4" text:outline-level="4"><text:bookmark-start text:name="__RefHeading___anlegen_eines_einzel-benutzers_28"/><text:bookmark-start text:name="anlegen_eines_einzel-benutzers"/>Anlegen eines Einzel-Benutzers<text:bookmark-end text:name="__RefHeading___anlegen_eines_einzel-benutzers_28"/><text:bookmark-end text:name="anlegen_eines_einzel-benutzers"/></text:h>
      <text:p text:style-name="Text_20_body">Eingabe „U“ oder „u“ und die Benutzer-Nummer. Diese entnehmen Sie bitte für die
einzelnen Benutzer aus dem Start-Bild von X-oil unter der Angabe „<text:span text:style-name="underline"><text:span text:style-name="Strong_20_Emphasis">Ihre USER-ID:</text:span></text:span>“.</text:p>
      <text:h text:style-name="Heading_20_4" text:outline-level="4"><text:bookmark-start text:name="__RefHeading___inhalt_29"/><text:bookmark-start text:name="inhalt"/>Inhalt:<text:bookmark-end text:name="__RefHeading___inhalt_29"/><text:bookmark-end text:name="inhalt"/></text:h>
      <text:h text:style-name="Heading_20_5" text:outline-level="5"><text:bookmark-start text:name="__RefHeading___user-name_30"/><text:bookmark-start text:name="user-name"/>User-Name<text:bookmark-end text:name="__RefHeading___user-name_30"/><text:bookmark-end text:name="user-name"/></text:h>
      <text:p text:style-name="Text_20_body">Name des Benutzers; reiner Info-Wert</text:p>
      <text:h text:style-name="Heading_20_5" text:outline-level="5"><text:bookmark-start text:name="__RefHeading___verkaeufer-nummer_31"/><text:bookmark-start text:name="verkaeufer-nummer"/>Verkäufer-Nummer<text:bookmark-end text:name="__RefHeading___verkaeufer-nummer_31"/><text:bookmark-end text:name="verkaeufer-nummer"/></text:h>
      <text:p text:style-name="Text_20_body">Eine vom Administrator vergebene x-oil-interne Verkäufer-Nummer.
Diese sollte nach Möglichkeit eindeutig sein.</text:p>
      <text:h text:style-name="Heading_20_5" text:outline-level="5"><text:bookmark-start text:name="__RefHeading___drucker_32"/><text:bookmark-start text:name="drucker2"/>Drucker<text:bookmark-end text:name="__RefHeading___drucker_32"/><text:bookmark-end text:name="drucker2"/></text:h>
      <text:p text:style-name="Text_20_body">Angabe eines Drucker-Namens</text:p>
      <text:h text:style-name="Heading_20_5" text:outline-level="5"><text:bookmark-start text:name="__RefHeading___user-gruppe_33"/><text:bookmark-start text:name="user-gruppe"/>User-Gruppe<text:bookmark-end text:name="__RefHeading___user-gruppe_33"/><text:bookmark-end text:name="user-gruppe"/></text:h>
      <text:p text:style-name="Text_20_body">Eintrag einer beliebigen Benutzer-Gruppe, zu der der aktuelle
Benutzer zuzurechnen ist. Diese Gruppe muss vorher angelegt sein.
Ein Leer-Eintrag ist hier nicht möglich.
Die Nummer der Benutzer-Gruppe ist grundsätzlich beliebig und
besteht aus max vier Zeichen.
Normal ist, dass mehrere Benutzer (z.B. einer Abteilung) einer 
Benutzergruppe zugeordnet werden – es ist aber ebenso denkbar,
dass ein einzelner Benutzer für sich eine eigene Gruppe bildet
(z.B. der Administrator selbst wird sich in der Regel eine eigene 
Gruppe legen, um sich so den Zugang zur gesamten Administration
offen zu lassen)</text:p>
      <text:h text:style-name="Heading_20_5" text:outline-level="5"><text:bookmark-start text:name="__RefHeading___exkl._firma_34"/><text:bookmark-start text:name="exkl._firma"/>Exkl. Firma<text:bookmark-end text:name="__RefHeading___exkl._firma_34"/><text:bookmark-end text:name="exkl._firma"/></text:h>
      <text:p text:style-name="Text_20_body">Angabe einer Firmen-Nummer, wenn der Benutzer nur in dieser
Firma arbeiten darf. Firma = 000 = alle Firmen erlaubt
leer = Steuerung erfolgt über die User-Gruppe</text:p>
      <text:h text:style-name="Heading_20_5" text:outline-level="5"><text:bookmark-start text:name="__RefHeading___exkl._betr._staette_35"/><text:bookmark-start text:name="exkl._betr._staette"/>Exkl. Betr. Stätte<text:bookmark-end text:name="__RefHeading___exkl._betr._staette_35"/><text:bookmark-end text:name="exkl._betr._staette"/></text:h>
      <text:p text:style-name="Text_20_body">Angabe einer Betriebsstätten-Nummer, wenn der Benutzer im
Telefonverkauf von X-oil nur die Kunden einer einzelnen Betriebsstätte bearbeiten soll. Betriebsstätte = 000 = alle erlaubt.
leer = Steuerung erfolgt über die User-Gruppe</text:p>
      <text:h text:style-name="Heading_20_4" text:outline-level="4"><text:bookmark-start text:name="__RefHeading___schalter_36"/><text:bookmark-start text:name="schalter"/>0/1-Schalter<text:bookmark-end text:name="__RefHeading___schalter_36"/><text:bookmark-end text:name="schalter"/></text:h>
      <text:p text:style-name="Text_20_body">für die folgenden Schalter gilt:  
0=nein  1=ja     leer = Steuerung über die User-Gruppe</text:p>
      <text:list text:style-name="List_20_1" text:continue-numbering="false">
        <text:list-item>
          <text:p text:style-name="List_20_1_Content_First"> 01	Durchlauf im Telefonverkauf direkt in die Lieferschein-Erfassung</text:p>
        </text:list-item>
        <text:list-item>
          <text:p text:style-name="List_20_1_Content"> 02	oben angegebene Firma ist für Telefonverkauf verbindlich</text:p>
        </text:list-item>
        <text:list-item>
          <text:p text:style-name="List_20_1_Content"> 03	oben angegebene Firma ist für alle Programme verbindlich</text:p>
        </text:list-item>
        <text:list-item>
          <text:p text:style-name="List_20_1_Content"> 04	oben angegebene Verkäufer-Nummer automatisch im Telefonverkauf einsetzen</text:p>
        </text:list-item>
        <text:list-item>
          <text:p text:style-name="List_20_1_Content"> 05	eingeschränkter Zugang zur Listenverwaltung: Benutzer darf nur seine eigenen von ihm erzeugten Listen bearbeiten</text:p>
        </text:list-item>
        <text:list-item>
          <text:p text:style-name="List_20_1_Content"> 06	oben angegebene Verkäufernummer ist für Telefonverkauf verbindlich	     </text:p>
        </text:list-item>
        <text:list-item>
          <text:p text:style-name="List_20_1_Content"> 07	oben angegebene Betriebsstätte ist für Telefonverkauf verbindlich	     </text:p>
        </text:list-item>
        <text:list-item>
          <text:p text:style-name="List_20_1_Content"> 08	WS-Verträge in Matchcode nicht mit anzeigen</text:p>
        </text:list-item>
        <text:list-item>
          <text:p text:style-name="List_20_1_Content"> 09	frei </text:p>
        </text:list-item>
        <text:list-item>
          <text:p text:style-name="List_20_1_Content_Last"> 10	Sicherheits-Stufe (s.u.)</text:p>
        </text:list-item>
      </text:list>
      <text:p text:style-name="Text_20_body">zu 06+07: Kunden mit anderer Verkäufer-Nr. oder Betriebsstätte sind nicht erlaubt bzw. werden im Telefonverkauf ignoriert!</text:p>
      <text:h text:style-name="Heading_20_4" text:outline-level="4"><text:bookmark-start text:name="__RefHeading___sicherheits-stufe_37"/><text:bookmark-start text:name="sicherheits-stufe"/>Sicherheits-Stufe<text:bookmark-end text:name="__RefHeading___sicherheits-stufe_37"/><text:bookmark-end text:name="sicherheits-stufe"/></text:h>
      <text:p text:style-name="Text_20_body">Das Konzept der Sicherheits-Stufe wird schrittweise in x-oil, x-tk etc eingeführt.
Grundgedanke:</text:p>
      <text:p text:style-name="Text_20_body">Bestimmte Daten (Kundenstammsatz, Artikelstamm etc) erhalten ein neues Feld
„Sicherheits-Stufe“. Der Wert kann von 0 (Null) als Normalfall bis auf 9 eingestellt
werden. Die Sicherheits-Stufe eines Datensatzes und die Sicherheits-Stufe eines
Benutzers (oder einer Benutzergruppe) stehen in einem einfachen Verhältnis 
zueinander:</text:p>
      <text:p text:style-name="Text_20_body">Ein Benutzer darf nur die Daten bearbeiten, für die er eine ausreichende Sicher-
heits-Stufe hat. Ist seine Sicherheits-Stufe niedriger als die des Datensatzes,
dann gilt der Datensatz als für ihn gesperrt.</text:p>
      <text:p text:style-name="Text_20_body">Mit der Sicherheits-Stufe ist es also möglich, Teile einer Datenbank für Benutzer
zu sperren, zB. bestimmte wichtige Hauptkunden, „gefährliche“ Artikel, teure
Kontrakte etc.</text:p>
      <text:p text:style-name="Text_20_body">Die Sicherheits-Stufe ist auf zwei Ebenen einzustellen:</text:p>
      <text:p text:style-name="Text_20_body">a)	im Benutzersatz; bleibt sie hier leer, dann gilt die Sicherheits-Stufe der
Benutzergruppe. Ist sie im Benutzersatz angegeben, dann hat sie immer
Vorrang vor der Sicherheits-Stufe der zugehörigen Benutzergruppe</text:p>
      <text:p text:style-name="Text_20_body">b)	in der Benutzergruppe; dort ist sie in jedem Fall zu definieren; der Standard
steht dabei immer auf der niedrigsten Sicherheitsstufe 0. </text:p>
      <text:p text:style-name="Text_20_body">Bei Neuanlage von Datensätzen (Kundenstamm, Artikelstamm, etc) vergibt das
System als Standard zunächst immer die Sicherheits-Stufe 0 – somit sind die
Datensätze erste einmal für alle Anwender „offen“. </text:p>
      <text:p text:style-name="Text_20_body"><text:span text:style-name="underline"><text:span text:style-name="Strong_20_Emphasis">Empfehlung:</text:span></text:span> 	Der System-Administrator sollte sich selbst die höchste Sicherheits-Stufe 9 einsetzen – und zugleich diese Stufe nie in Datensätzenvergeben. Auf diese Weise ist sichergestellt, dass wenigstens er alle Datensätze bearbeiten darf.</text:p>
      <text:p text:style-name="Text_20_body">Die hauptsächliche Administration der Benutzer läuft über Benutzergruppen. Die einzelnen Benutzer sollten ihren Funktionen (Verkauf, Einkauf, Fakturierung, etc)
und ihrer Qualifikation entsprechend zu Benutzergruppen zusammengefasst werden.
Erst in der Benutzergruppe definiert der Administrator Zugang bzw. Ausschluss zu
Programm-Menus und Einzelprogrammen.</text:p>
      <text:p text:style-name="Text_20_body">Eine Benutzer-Gruppe kann beliebig viele Benutzer vereinigen. Für besondere Benutzer
(z.B. der Administrator selbst) ist es ganz normal, dass sie alleine eine Benutzer-Gruppe
bilden; in diesem Fall empfehlen wir, die Benutzer- und die Gruppen-Nummer gleich zu
halten.</text:p>
      <text:h text:style-name="Heading_20_4" text:outline-level="4"><text:bookmark-start text:name="__RefHeading___anlegen_einer_benutzer-gruppe_38"/><text:bookmark-start text:name="anlegen_einer_benutzer-gruppe"/>Anlegen einer Benutzer-Gruppe<text:bookmark-end text:name="__RefHeading___anlegen_einer_benutzer-gruppe_38"/><text:bookmark-end text:name="anlegen_einer_benutzer-gruppe"/></text:h>
      <text:p text:style-name="Text_20_body">Eingabe „G“ oder „g“ und die Gruppen-Nummer. Diese ist frei wählbar. Es könne sowohl Zahlen als auch Buchstaben verwendet werden.</text:p>
      <text:h text:style-name="Heading_20_4" text:outline-level="4"><text:bookmark-start text:name="__RefHeading___inhalt_schirm_1_39"/><text:bookmark-start text:name="inhalt_schirm_1"/>Inhalt Schirm 1<text:bookmark-end text:name="__RefHeading___inhalt_schirm_1_39"/><text:bookmark-end text:name="inhalt_schirm_1"/></text:h>
      <text:h text:style-name="Heading_20_5" text:outline-level="5"><text:bookmark-start text:name="__RefHeading___gruppen-name_40"/><text:bookmark-start text:name="gruppen-name"/>Gruppen-Name<text:bookmark-end text:name="__RefHeading___gruppen-name_40"/><text:bookmark-end text:name="gruppen-name"/></text:h>
      <text:p text:style-name="Text_20_body">Name der Benutzer-Gruppe; reiner Info-Wert</text:p>
      <text:h text:style-name="Heading_20_5" text:outline-level="5"><text:bookmark-start text:name="__RefHeading___drucker_41"/><text:bookmark-start text:name="drucker3"/>Drucker<text:bookmark-end text:name="__RefHeading___drucker_41"/><text:bookmark-end text:name="drucker3"/></text:h>
      <text:p text:style-name="Text_20_body">Angabe eines Drucker-Namens</text:p>
      <text:h text:style-name="Heading_20_5" text:outline-level="5"><text:bookmark-start text:name="__RefHeading___exkl._firma_42"/><text:bookmark-start text:name="exkl._firma1"/>Exkl. Firma<text:bookmark-end text:name="__RefHeading___exkl._firma_42"/><text:bookmark-end text:name="exkl._firma1"/></text:h>
      <text:p text:style-name="Text_20_body">Angabe einer Firmen-Nummer, wenn die in dieser Gruppe zusammen-gefassten Benutzer nur in dieser Firma arbeiten dürfen.
Firma = 000 = alle Firmen erlaubt. Leer-Eingabe nicht erlaubt. Die beim Einzel-Benutzer definierte Firma hat aber Vorrang!</text:p>
      <text:h text:style-name="Heading_20_5" text:outline-level="5"><text:bookmark-start text:name="__RefHeading___exkl._betr.staette_43"/><text:bookmark-start text:name="exkl._betr.staette"/>Exkl. Betr.Stätte<text:bookmark-end text:name="__RefHeading___exkl._betr.staette_43"/><text:bookmark-end text:name="exkl._betr.staette"/></text:h>
      <text:p text:style-name="Text_20_body">Angabe einer Betriebsstätten-Nummer, wenn die in dieser Gruppe zusammengefassten Benutzer im Telefonverkauf von X-oil nur die Kunden einer einzelnen Betriebsstätte bearbeiten sollen. 
Betriebsstätte = 000 = alle erlaubt. Leer-Eingabe nicht erlaubt. Die beim Einzelbenutzer definierte Betriebsstätte hat aber Vorrang!</text:p>
      <text:h text:style-name="Heading_20_4" text:outline-level="4"><text:bookmark-start text:name="__RefHeading___schalter_44"/><text:bookmark-start text:name="schalter1"/>0/1-Schalter<text:bookmark-end text:name="__RefHeading___schalter_44"/><text:bookmark-end text:name="schalter1"/></text:h>
      <text:p text:style-name="Text_20_body">für die folgenden Schalter gilt:  0 = nein  1 = ja  </text:p>
      <text:p text:style-name="Text_20_body">Hier finden Sie die gleichen Schalter wie beim Einzel-Benutzer (s.o.).
Allerdings ist hier eine 0/1-Eingabe zwingend, eine Leereingabe wie
beim Einzel-Benutzer ist hier nicht erlaubt.
Die beim Einzelbenutzer definierten Werte haben aber immer Vorrang,
wenn sie dort auf 0 oder 1 gesetzt sind.</text:p>
      <text:h text:style-name="Heading_20_5" text:outline-level="5"><text:bookmark-start text:name="__RefHeading___sicherheitsstufe_45"/><text:bookmark-start text:name="sicherheitsstufe"/>Sicherheitsstufe<text:bookmark-end text:name="__RefHeading___sicherheitsstufe_45"/><text:bookmark-end text:name="sicherheitsstufe"/></text:h>
      <text:p text:style-name="Text_20_body">Das Konzept der Sicherheits-Stufe wird schrittweise in x-oil, x-tk etc eingeführt.
Grundgedanke:</text:p>
      <text:p text:style-name="Text_20_body">Bestimmte Daten (Kundenstammsatz, Artikelstamm etc) erhalten ein neues Feld
„Sicherheits-Stufe“. Der Wert kann von 0 (Null) als Normalfall bis auf 9 eingestellt
werden. Die Sicherheits-Stufe eines Datensatzes und die Sicherheits-Stufe eines
Benutzers (oder einer Benutzergruppe) stehen in einem einfachen Verhältnis 
zueinander:</text:p>
      <text:p text:style-name="Text_20_body">Ein Benutzer darf nur die Daten bearbeiten, für die er eine ausreichende Sicher-
heits-Stufe hat. Ist seine Sicherheits-Stufe niedriger als die des Datensatzes,
dann gilt der Datensatz als für ihn gesperrt.</text:p>
      <text:p text:style-name="Text_20_body">Mit der Sicherheits-Stufe ist es also möglich, Teile einer Datenbank für Benutzer
zu sperren, zB. bestimmte wichtige Hauptkunden, „gefährliche“ Artikel, teure
Kontrakte etc.</text:p>
      <text:p text:style-name="Text_20_body">Die Sicherheits-Stufe ist auf zwei Ebenen einzustellen:</text:p>
      <text:p text:style-name="Text_20_body">a)	im Benutzersatz; bleibt sie hier leer, dann gilt die Sicherheits-Stufe der
Benutzergruppe. Ist sie im Benutzersatz angegeben, dann hat sie immer
Vorrang vor der Sicherheits-Stufe der zugehörigen Benutzergruppe</text:p>
      <text:p text:style-name="Text_20_body">b)	in der Benutzergruppe; dort ist sie in jedem Fall zu definieren; der Standard
steht dabei immer auf der niedrigsten Sicherheitsstufe 0. </text:p>
      <text:p text:style-name="Text_20_body">Bei Neuanlage von Datensätzen (Kundenstamm, Artikelstamm, etc) vergibt das
System als Standard zunächst immer die Sicherheits-Stufe 0 – somit sind die
Datensätze erste einmal für alle Anwender „offen“. </text:p>
      <text:p text:style-name="Text_20_body"><text:span text:style-name="underline"><text:span text:style-name="Strong_20_Emphasis">Empfehlung:</text:span></text:span> 	Der System-Administrator sollte sich selbst die höchste Sicherheits-Stufe 9 einsetzen – und zugleich diese Stufe nie in Datensätzenvergeben. Auf diese Weise ist sichergestellt, dass wenigstens er alle Datensätze bearbeiten darf.</text:p>
      <text:p text:style-name="Text_20_body">Die hauptsächliche Administration der Benutzer läuft über Benutzergruppen. Die einzelnen Benutzer sollten ihren Funktionen (Verkauf, Einkauf, Fakturierung, etc)
und ihrer Qualifikation entsprechend zu Benutzergruppen zusammengefasst werden.
Erst in der Benutzergruppe definiert der Administrator Zugang bzw. Ausschluss zu
Programm-Menus und Einzelprogrammen.</text:p>
      <text:p text:style-name="Text_20_body">Eine Benutzer-Gruppe kann beliebig viele Benutzer vereinigen. Für besondere Benutzer
(z.B. der Administrator selbst) ist es ganz normal, dass sie alleine eine Benutzer-Gruppe
bilden; in diesem Fall empfehlen wir, die Benutzer- und die Gruppen-Nummer gleich zu
halten.</text:p>
      <text:h text:style-name="Heading_20_4" text:outline-level="4"><text:bookmark-start text:name="__RefHeading___inhalt_schirm_2sperren_menu-pfade_x-oil_46"/><text:bookmark-start text:name="inhalt_schirm_2sperren_menu-pfade_x-oil"/>Inhalt Schirm 2: 	Sperren Menu-Pfade X-oil<text:bookmark-end text:name="__RefHeading___inhalt_schirm_2sperren_menu-pfade_x-oil_46"/><text:bookmark-end text:name="inhalt_schirm_2sperren_menu-pfade_x-oil"/></text:h>
      <text:p text:style-name="Text_20_body">Mit diesem Schirm können Sie für die aktuelle Benutzergruppe im X-oil ganze Menüpfade sperren, ausblenden oder freigeben.</text:p>
      <text:list text:style-name="List_20_1" text:continue-numbering="false">
        <text:list-item>
          <text:p text:style-name="List_20_1_Content_First"> 0 = Menu ist für Benutzergruppe offen</text:p>
        </text:list-item>
        <text:list-item>
          <text:p text:style-name="List_20_1_Content"> 1 = Menu ist für Benutzergruppe gesperrt</text:p>
        </text:list-item>
        <text:list-item>
          <text:p text:style-name="List_20_1_Content_Last"> 2 = Menu ist für Benutzergruppe ausgeblendet</text:p>
        </text:list-item>
      </text:list>
      <text:h text:style-name="Heading_20_5" text:outline-level="5"><text:bookmark-start text:name="__RefHeading___pfad_47"/><text:bookmark-start text:name="pfad"/>Pfad<text:bookmark-end text:name="__RefHeading___pfad_47"/><text:bookmark-end text:name="pfad"/></text:h>
      <text:p text:style-name="Text_20_body">Hier sind Menu-Punkte aus dem X-oil Grundmenu gemeint, die Sie beim 
Aufruf von X-oil erhalten, also z.B.</text:p>
      <text:list text:style-name="List_20_1" text:continue-numbering="false">
        <text:list-item>
          <text:p text:style-name="List_20_1_Content_First"> Stammdatenmenü = 04</text:p>
        </text:list-item>
        <text:list-item>
          <text:p text:style-name="List_20_1_Content"> Auswertungsmenü = 05</text:p>
        </text:list-item>
        <text:list-item>
          <text:p text:style-name="List_20_1_Content_Last"> etc</text:p>
        </text:list-item>
      </text:list>
      <text:h text:style-name="Heading_20_5" text:outline-level="5"><text:bookmark-start text:name="__RefHeading___komplett_48"/><text:bookmark-start text:name="komplett"/>Komplett<text:bookmark-end text:name="__RefHeading___komplett_48"/><text:bookmark-end text:name="komplett"/></text:h>
      <text:p text:style-name="Text_20_body">Unter „komplett“ sperren Sie den gesamten Menu-Punkt. </text:p>
      <text:h text:style-name="Heading_20_4" text:outline-level="4"><text:bookmark-start text:name="__RefHeading___unterverzeichnisse_49"/><text:bookmark-start text:name="unterverzeichnisse"/>Unterverzeichnisse<text:bookmark-end text:name="__RefHeading___unterverzeichnisse_49"/><text:bookmark-end text:name="unterverzeichnisse"/></text:h>
      <text:p text:style-name="Text_20_body">Die Unterverzeichnisse sind die Menupunkte, die den Pfad (s.o.) folgen.
zeichnisse	Sie z.B. sperren- im Hauptmenu „Auftragsverwaltung“ (01) das Unterverzeichnis „Preise, Kalkulationen“ (06)</text:p>
      <text:p text:style-name="Text_20_body">Beispiele für Pfadsperren:
In der Abbildung 9.1 ist im Pfad 01 (Auftrags-Abwicklung) das Unterverzeichnis (04) für die Gruppe „0   “ gesperrt. Außerdem sind im Pfad 0104 (Auftragsabwicklung – Tagesabrechnung, Faktura) die Unterverzeichnisse 1, 2, 3, 4 ausgeblendet.
Ergebnis: siehe Abb. 9.2
Da es mehrere Möglichkeiten gibt, die Pfade zu sperren, sehen Sie in Abb. 10.1 ein Beispiel, dass die gleiche Auswirkung hat wie Abb. 9.1 wobei hier der komplette Pfad 0104 gesperrt wurde.</text:p>
      <text:p text:style-name="Text_20_body"><text:span text:style-name="underline"><text:span text:style-name="Emphasis"><text:span text:style-name="Strong_20_Emphasis">Abb. 9.1</text:span></text:span></text:span></text:p>
      <text:p text:style-name="Text_20_body"><text:span text:style-name="underline"><text:span text:style-name="Emphasis"><text:span text:style-name="Strong_20_Emphasis">Abb. 9.2</text:span></text:span></text:span></text:p>
      <text:p text:style-name="Text_20_body"><text:span text:style-name="underline"><text:span text:style-name="Emphasis"><text:span text:style-name="Strong_20_Emphasis">Abb. 10.1</text:span></text:span></text:span></text:p>
      <text:h text:style-name="Heading_20_4" text:outline-level="4"><text:bookmark-start text:name="__RefHeading___inhalt_schirm_3sperren_einzelprogramme_50"/><text:bookmark-start text:name="inhalt_schirm_3sperren_einzelprogramme"/>Inhalt Schirm 3:	Sperren Einzelprogramme<text:bookmark-end text:name="__RefHeading___inhalt_schirm_3sperren_einzelprogramme_50"/><text:bookmark-end text:name="inhalt_schirm_3sperren_einzelprogramme"/></text:h>
      <text:p text:style-name="Text_20_body">Hier können Sie für die aktuelle Benutzergruppe bis zu 80 Einzelprogramme sperren.
Tragen Sie dazu lediglich den korrekt geschriebenen Programm-Namen, zB. SP031,
in ein Feld ein.</text:p>
      <text:p text:style-name="Text_20_body">Die entsprechenden Programm-Namen finden Sie als Administrator selbst sehr leicht
heraus:</text:p>
      <text:list text:style-name="List_20_1" text:continue-numbering="false">
        <text:list-item>
          <text:p text:style-name="List_20_1_Content_First">  entweder Sie rufen das entsprechende Programm aus dem Menu heraus auf, dann steht der Programm-Name im Normalfall in der obersten Bildschirmzeile im rechten Teil (Beispiele: SP040, TK001, WS011, etc)</text:p>
        </text:list-item>
        <text:list-item>
          <text:p text:style-name="List_20_1_Content_Last">  oder Sei drücken die F1-Taste, wenn Sie eines der Menus im rechten Fenster benutzen. X-oil zeigt Ihnen dann die einzelnen Menuzeilen an und dort finden Sie die zugehörigen Programm-Namen am rechten Rand. (Es ist das das gleiche Programm, mit dem Sie die Menus selbst pflegen und an Ihre Bedürfnisse anpassen können – siehe dazu den Abschnitt „Administration Programm-Menus“</text:p>
        </text:list-item>
      </text:list>
      <text:p text:style-name="Text_20_body">Hinweis: 	Weitere Formen, Programme zu sperren (dann über für allen Anwender) sind</text:p>
      <text:list text:style-name="List_20_1" text:continue-numbering="false">
        <text:list-item>
          <text:p text:style-name="List_20_1_Content_First"> Einzelprogramme mit Passwörtern zu belegen (siehe „Administration Passwörter“) </text:p>
        </text:list-item>
        <text:list-item>
          <text:p text:style-name="List_20_1_Content_Last"> Programme aus Menus herauszunehmen (siehe „Administration Programm-Menus“)</text:p>
        </text:list-item>
      </text:list>
      <text:h text:style-name="Heading_20_3" text:outline-level="3"><text:bookmark-start text:name="__RefHeading___programme_-_01_passwoerter_51"/><text:bookmark-start text:name="programme_-_01_passwoerter"/>04 Programme - 01 Passwörter<text:bookmark-end text:name="__RefHeading___programme_-_01_passwoerter_51"/><text:bookmark-end text:name="programme_-_01_passwoerter"/></text:h>
      <text:p text:style-name="Text_20_body"><text:a xlink:type="simple" xlink:href="https://onlinedoku.xpointsoftware.de/doku.php?id=xoil:programm:sp002z" text:style-name="Internet_20_link" text:visited-style-name="Visited_20_Internet_20_Link">SP002Z</text:a></text:p>
      <text:h text:style-name="Heading_20_4" text:outline-level="4"><text:bookmark-start text:name="__RefHeading___firma_52"/><text:bookmark-start text:name="firma"/>Firma<text:bookmark-end text:name="__RefHeading___firma_52"/><text:bookmark-end text:name="firma"/></text:h>
      <text:p text:style-name="Text_20_body">Beim Aufruf dieses Programmes wird zunächst die Eingabe einer Firmen-Nummer
verlangt. Normal sind die Passwörter für das gesamte X-oil in Firma 01 anzulegen
und gelten dann für alle Firmen. Firmenabhängige Passwörter für Einzelprogramme sind möglich, machen aber nur Sinn, wenn Sie einzelne Benutzer auf andere Firmen als Firma 01 zuordnen (sie Administration Benutzer): für diese Firmen können Sie dann auch Passwörter verwalten, die von denen in Firma 01 abweichen. </text:p>
      <text:h text:style-name="Heading_20_4" text:outline-level="4"><text:bookmark-start text:name="__RefHeading___programme_53"/><text:bookmark-start text:name="programme1"/>Programme<text:bookmark-end text:name="__RefHeading___programme_53"/><text:bookmark-end text:name="programme1"/></text:h>
      <text:p text:style-name="Text_20_body">Die im folgenden Schirm angezeigten Programme können vom Anwender selbst nicht
bestimmt werden. Es sind das die Programme, die im Laufe der Zeit von den Anwendern
als sensible Programme gemeldet wurden. Grundsätzlich kann diese Liste auf Wunsch
der Anwender erweitert werden.</text:p>
      <text:p text:style-name="Text_20_body">Hinter jedem Programm-Namen finden Sie ein vier-stelliges Feld zur Eingabe eines
beliebigen Passwortes.</text:p>
      <text:p text:style-name="Text_20_body">Passwort = leer = 	Programm ist frei benutzbar (soweit es für einzelne Benutzergruppen nicht gesperrt ist (s.o))
Passwort = belegt	Programm ist nur durch Eingabe des hier hinterlegten Passwortes zu benutzen</text:p>
      <text:p text:style-name="Text_20_body">Bei der Vergabe eines Passwortes können Sie jeden Buchstaben, Zahlen und Sonderzeichen (auch Leerstellen!) verwenden. Dabei sind Groß- und Kleinbuchstaben als signifikant zu betrachten, dh. ein Großbuchstabe A ist grundsätzlich etwas anderes
als der Kleinbuchstabe a.</text:p>
      <text:h text:style-name="Heading_20_4" text:outline-level="4"><text:bookmark-start text:name="__RefHeading___programm-schutz_sp002z_54"/><text:bookmark-start text:name="programm-schutz_sp002z"/>Programm-Schutz (SP002Z)<text:bookmark-end text:name="__RefHeading___programm-schutz_sp002z_54"/><text:bookmark-end text:name="programm-schutz_sp002z"/></text:h>
      <text:p text:style-name="Text_20_body">Das Programm zur Administration Passwörter sollte natürlich selbst kein öffentliches
Eigentum sein. Sperren Sie als Administrator dieses Programm durch wahlweise</text:p>
      <text:list text:style-name="List_20_1" text:continue-numbering="false">
        <text:list-item>
          <text:p text:style-name="List_20_1_Content_First"> Vergabe eines Passwortes im hier besprochenen Administrations-Teil </text:p>
        </text:list-item>
        <text:list-item>
          <text:p text:style-name="List_20_1_Content"> Listenpunktdurch Eintrag in die Liste der gesperrten Programme in den einzelnen Benutzergruppen </text:p>
        </text:list-item>
        <text:list-item>
          <text:p text:style-name="List_20_1_Content_Last"> durch Sperren des gesamten Hauptmenu 06 in den einzelnen Benutzergruppen</text:p>
        </text:list-item>
      </text:list>
      <text:h text:style-name="Heading_20_3" text:outline-level="3"><text:bookmark-start text:name="__RefHeading___programme_-_03_protokoll-system_55"/><text:bookmark-start text:name="programme_-_03_protokoll-system"/>04 Programme - 03 Protokoll-System<text:bookmark-end text:name="__RefHeading___programme_-_03_protokoll-system_55"/><text:bookmark-end text:name="programme_-_03_protokoll-system"/></text:h>
      <text:p text:style-name="Text_20_body"><text:a xlink:type="simple" xlink:href="https://onlinedoku.xpointsoftware.de/doku.php?id=xoil:programm:xo002x" text:style-name="Internet_20_link" text:visited-style-name="Visited_20_Internet_20_Link">xo002X</text:a></text:p>
      <text:p text:style-name="Text_20_body">Ab Version 05.03 protokolliert X-oil die wichtigsten Stammdatenveränderung im Bereich der Kunden und Artikel in einer eigenen Protokoll-Datenbank. Die „wichtigsten Änderungen“ soll heißen, dass zB. im Kundenstamm nicht jede Adress- und Telefon-Nummer-Änderung protokolliert wird, sondern die
Merkmale, die organisatorisch und/oder für das Preisfindungs-System relevant sind, wie etwa Zahlungsweise, Zieltage, Preisliste, Betriebsstätte, Abnehmergruppe, Verkäufer, Provisions-Empfänger usw.</text:p>
      <text:p text:style-name="Text_20_body">Mit dem vorliegenden Programm können Sie diese Protokoll-Datenbank auswerten entsprechend den angezeigten Auswahl-Parametern, die Sie in Kombination zueinander einsetzen können. Das Ergebnis
Ihrer Auswahl wird Ihnen dann am Bildschirm angezeigt (X-oil filtert max 500 Einträge aus der Protokolldatei heraus), wobei die Reihenfolge der Anzeige auch der zeitlichen Reihenfolge (Datum Uhrzeit) der Eingabe der Stammdatenänderung entspricht.</text:p>
      <text:h text:style-name="Heading_20_4" text:outline-level="4"><text:bookmark-start text:name="__RefHeading___parameter_56"/><text:bookmark-start text:name="parameter"/>Parameter<text:bookmark-end text:name="__RefHeading___parameter_56"/><text:bookmark-end text:name="parameter"/></text:h>
      <text:h text:style-name="Heading_20_5" text:outline-level="5"><text:bookmark-start text:name="__RefHeading___firma_57"/><text:bookmark-start text:name="firma1"/>Firma<text:bookmark-end text:name="__RefHeading___firma_57"/><text:bookmark-end text:name="firma1"/></text:h>
      <text:p text:style-name="Text_20_body">Muss Eingabe</text:p>
      <text:h text:style-name="Heading_20_5" text:outline-level="5"><text:bookmark-start text:name="__RefHeading___bereich_58"/><text:bookmark-start text:name="bereich"/>Bereich<text:bookmark-end text:name="__RefHeading___bereich_58"/><text:bookmark-end text:name="bereich"/></text:h>
      <text:p text:style-name="Text_20_body">die z.Zt. verfügbaren Bereiche können Sie über die F2-Taste bestimmen; bleibt hier die Angabe leer, dann werden alle Bereiche ausgewertet</text:p>
      <text:h text:style-name="Heading_20_5" text:outline-level="5"><text:bookmark-start text:name="__RefHeading___datum_59"/><text:bookmark-start text:name="datum"/>Datum<text:bookmark-end text:name="__RefHeading___datum_59"/><text:bookmark-end text:name="datum"/></text:h>
      <text:p text:style-name="Text_20_body">von-bis Angabe des Datum Bereiches, der Sie interessiert</text:p>
      <text:h text:style-name="Heading_20_5" text:outline-level="5"><text:bookmark-start text:name="__RefHeading___login_60"/><text:bookmark-start text:name="login"/>Login<text:bookmark-end text:name="__RefHeading___login_60"/><text:bookmark-end text:name="login"/></text:h>
      <text:p text:style-name="Text_20_body">Ihre Mitarbeiter sind durch eindeutige Namen dem X-oil zugeordnet; Leer = alle auswerten; oder Sie geben ein bestimmtes Login ein</text:p>
      <text:h text:style-name="Heading_20_5" text:outline-level="5"><text:bookmark-start text:name="__RefHeading___kunde_v-b_61"/><text:bookmark-start text:name="kunde_v-b"/>Kunde v-b<text:bookmark-end text:name="__RefHeading___kunde_v-b_61"/><text:bookmark-end text:name="kunde_v-b"/></text:h>
      <text:p text:style-name="Text_20_body">benutzen, wenn Sie die Auswertung des Kundenbereiches auf Bestimmte Kunden(-Kreise) begrenzt haben wollen</text:p>
      <text:h text:style-name="Heading_20_5" text:outline-level="5"><text:bookmark-start text:name="__RefHeading___artikel_62"/><text:bookmark-start text:name="artikel"/>Artikel<text:bookmark-end text:name="__RefHeading___artikel_62"/><text:bookmark-end text:name="artikel"/></text:h>
      <text:p text:style-name="Text_20_body">benutzen, wenn Sie die Auswertung auf einen bestimmten Artikel begrenzt haben wollen</text:p>
      <text:h text:style-name="Heading_20_5" text:outline-level="5"><text:bookmark-start text:name="__RefHeading___modus_63"/><text:bookmark-start text:name="modus"/>Modus<text:bookmark-end text:name="__RefHeading___modus_63"/><text:bookmark-end text:name="modus"/></text:h>
      <text:p text:style-name="Text_20_body">die z.Zt. verfügbaren Modi können Sie über die F3-Taste bestimmen;</text:p>
      <text:list text:style-name="List_20_1" text:continue-numbering="false">
        <text:list-item>
          <text:p text:style-name="List_20_1_Content_First"> NEU = 	nur Anzeige von Stammdaten-Neuanlagen</text:p>
        </text:list-item>
        <text:list-item>
          <text:p text:style-name="List_20_1_Content"> UPD = 	nur Anzeige von Stammdaten-Änderungen</text:p>
        </text:list-item>
        <text:list-item>
          <text:p text:style-name="List_20_1_Content"> LOE = 	nur Anzeige von Stammdaten-Löschungen</text:p>
        </text:list-item>
        <text:list-item>
          <text:p text:style-name="List_20_1_Content_Last"> FFF = 	nur Anzeige von Änderungen, die über externe Änderungen Erfolgten, zB. über Sonderprogramme von Xpoint </text:p>
        </text:list-item>
      </text:list>
      <text:h text:style-name="Heading_20_3" text:outline-level="3"><text:bookmark-start text:name="__RefHeading___programm-schutz_64"/><text:bookmark-start text:name="programm-schutz"/>Programm-Schutz<text:bookmark-end text:name="__RefHeading___programm-schutz_64"/><text:bookmark-end text:name="programm-schutz"/></text:h>
      <text:p text:style-name="Text_20_body">Das Programm zur Auswertung der Protokoll-Datei sollte natürlich selbst kein öffentliches
Eigentum sein. Sperren Sie als Administrator dieses Programm durch wahlweise</text:p>
      <text:p text:style-name="Text_20_body">a)   durch Eintrag in die Liste der gesperrten Programme in den einzelnen Benutzergruppen</text:p>
      <text:p text:style-name="Text_20_body">b)   durch Sperren des gesamten Hauptmenu 06 in den einzelnen Benutzergruppen</text:p>
      <text:h text:style-name="Heading_20_3" text:outline-level="3"><text:bookmark-start text:name="__RefHeading___administration_programm-menus_65"/><text:bookmark-start text:name="administration_programm-menus"/>Administration Programm-Menus<text:bookmark-end text:name="__RefHeading___administration_programm-menus_65"/><text:bookmark-end text:name="administration_programm-menus"/></text:h>
      <text:p text:style-name="Text_20_body">Die in X-oil verwendeten Programm-Menus sind in ihrer Bezeichnung und in ihrem
Inhalt nicht starr: der Anwender kann das nach eigenem Belieben ändern</text:p>
      <text:list text:style-name="List_20_1" text:continue-numbering="false">
        <text:list-item>
          <text:p text:style-name="List_20_1_Content_First"> andere Bezeichnungen verwenden</text:p>
        </text:list-item>
        <text:list-item>
          <text:p text:style-name="List_20_1_Content"> Listenpunkteinzelne Zeilen löschen</text:p>
        </text:list-item>
        <text:list-item>
          <text:p text:style-name="List_20_1_Content_Last"> Listenpunkteinzelne Zeilen umfunktionieren</text:p>
        </text:list-item>
      </text:list>
      <text:p text:style-name="Text_20_body">Auf diese Weise können Programm-Bereiche, die in Ihrem Hause nicht verwendet
werden sollen und die vielleicht nach Ihrer Ansicht die Menu-Struktur von X-oil
etwas überfrachtet, entfernt werden.</text:p>
      <text:p text:style-name="Text_20_body"><text:span text:style-name="underline"><text:span text:style-name="Strong_20_Emphasis">Achtung:</text:span></text:span>	Achten Sie aber darauf, inwieweit Sie sich durch Änderung/Umfunktionieren von Programm-Menus von der allgemeinen Dokumentation entfernen. Diese geht natürlich immer vom Standard aus und beschreibt die Programme entsprechend den „normalen“ Menus und Pfaden.</text:p>
      <text:h text:style-name="Heading_20_4" text:outline-level="4"><text:bookmark-start text:name="__RefHeading___handhabung_66"/><text:bookmark-start text:name="handhabung1"/>Handhabung<text:bookmark-end text:name="__RefHeading___handhabung_66"/><text:bookmark-end text:name="handhabung1"/></text:h>
      <text:p text:style-name="Text_20_body">Für die Handhabung der Administration der Programm-Menus gibt es keinen eigenen
Programm-Punkt in irgendeinem Menu. Die Administration der Programm-Menus wird
ausgelöst durch die F2-Taste:</text:p>
      <text:list text:style-name="List_20_1" text:continue-numbering="false">
        <text:list-item>
          <text:p text:style-name="List_20_1_Content_First"> drücken Sie die F2-Taste, wenn Sie in einem linken oder rechten Menu-Fenster stehen (Unterverzeichnis)</text:p>
        </text:list-item>
        <text:list-item>
          <text:p text:style-name="List_20_1_Content_Last"> anschließend öffnet X-oil das Programm „Menu-Änderung“ und Sie können nun sowohl die Texte ändern oder löschen als auch – soweit vorhanden – die zugehörigen Programm-Namen einsetzen.</text:p>
        </text:list-item>
      </text:list>
      <text:p text:style-name="Text_20_body">Auf diese Weise können Sie auch Programme neu in Menus aufnehmen oder – wenn sie
in Ihrem Hause absolut nicht von Interesse sind oder kein öffentliches Eigentum mehr
sein sollen – löschen. Auf Anforderung nennt Ihnen XPOINT Software GmbH gerne die
Programm-Nummern, wenn Sie neue Programm eintragen wollen.</text:p>
      <text:h text:style-name="Heading_20_4" text:outline-level="4"><text:bookmark-start text:name="__RefHeading___programm-schutz_sp213_bzw._sp213a_fuer_das_grundmenue_67"/><text:bookmark-start text:name="programm-schutz_sp213_bzw._sp213a_fuer_das_grundmenue"/>Programm-Schutz	(SP213 bzw. SP213a für das Grundmenü)<text:bookmark-end text:name="__RefHeading___programm-schutz_sp213_bzw._sp213a_fuer_das_grundmenue_67"/><text:bookmark-end text:name="programm-schutz_sp213_bzw._sp213a_fuer_das_grundmenue"/></text:h>
      <text:p text:style-name="Text_20_body">Das Programm zur Administration der Programm-Menus selbst ist SP213 und kann
vom Administrator für andere Benutzer gesperrt werden durch wahlweise</text:p>
      <text:list text:style-name="List_20_1" text:continue-numbering="false">
        <text:list-item>
          <text:p text:style-name="List_20_1_Content_First"> Sperren des gesamten Hauptmenus 06 in den einzelnen Benutzergruppen</text:p>
        </text:list-item>
        <text:list-item>
          <text:p text:style-name="List_20_1_Content_Last"> Sperren des Einzelprogrammes SP213 durch Eintrag in die Liste der gesperrten Programme bei einzelnen Benutzergrupp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administration</dc:title>
  </office:meta>
</office:document-meta>
</file>