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systemvoraussetzungen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ystemvoraussetzungen_2"/><text:bookmark-start text:name="systemvoraussetzungen"/>Systemvoraussetzungen<text:bookmark-end text:name="__RefHeading___systemvoraussetzungen_2"/><text:bookmark-end text:name="systemvoraussetzungen"/></text:h>
      <text:p text:style-name="Text_20_body">Die Systemvoraussetzungen für X-oil finden Sie jetzt <text:a xlink:type="simple" xlink:href="https://onlinedoku.xpointsoftware.de/doku.php?id=systemvoraussetzungen:start" text:style-name="Internet_20_link" text:visited-style-name="Visited_20_Internet_20_Link">hier</text:a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systemvoraussetzungen</dc:title>
  </office:meta>
</office:document-meta>
</file>