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start"/> |
<text:a xlink:type="simple" xlink:href="#xoil:start" text:style-name="Local_20_link" text:visited-style-name="Visited_20_Local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Hinweis</text:span> zur <text:span text:style-name="Strong_20_Emphasis">Erzeugung von Landwirtschaftsnachweisen</text:span>:Aufgrund des im Rahmen des Konjunkturpakets verabschiedeten zweiten Corona-Steuerhilfegesetzes und der darin beschlossenen Steuersenkung im zweiten Halbjahr 2020 sind Anpassungen an unseren Programmen zur Erstellung der Landwirtschaftsnachweise erforderlich. Bitte wenden Sie sich hierzu an unseren Support, wenn Sie noch nicht die <text:span text:style-name="Strong_20_Emphasis">X-oil Version 11.2020 oder aktueller</text:span> einsetz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h text:style-name="Heading_20_3" text:outline-level="3"><text:bookmark-start text:name="__RefHeading___dokumentation_3"/><text:bookmark-start text:name="dokumentation"/>Dokumentation<text:bookmark-end text:name="__RefHeading___dokumentation_3"/><text:bookmark-end text:name="dokumentation"/></text:h>
            <text:list text:style-name="List_20_1" text:continue-numbering="false">
              <text:list-item>
                <text:p text:style-name="List_20_1_Content_First"> <text:a xlink:type="simple" xlink:href="https://onlinedoku.xpointsoftware.de/doku.php?id=xoil:menue" text:style-name="Internet_20_link" text:visited-style-name="Visited_20_Internet_20_Link">Navigation nach Menüpunkt</text:a></text:p>
              </text:list-item>
              <text:list-item>
                <text:p text:style-name="List_20_1_Content"> <text:a xlink:type="simple" xlink:href="https://onlinedoku.xpointsoftware.de/doku.php?id=xoil:programm:start" text:style-name="Internet_20_link" text:visited-style-name="Visited_20_Internet_20_Link">Navigation nach Programmname</text:a></text:p>
              </text:list-item>
              <text:list-item>
                <text:p text:style-name="List_20_1_Content"> <text:a xlink:type="simple" xlink:href="https://onlinedoku.xpointsoftware.de/doku.php?id=xoil:thema:start" text:style-name="Internet_20_link" text:visited-style-name="Visited_20_Internet_20_Link">Navigation nach Thema</text:a></text:p>
              </text:list-item>
              <text:list-item>
                <text:p text:style-name="List_20_1_Content_Last"> <text:a xlink:type="simple" xlink:href="https://onlinedoku.xpointsoftware.de/doku.php?id=systemvoraussetzungen:start" text:style-name="Internet_20_link" text:visited-style-name="Visited_20_Internet_20_Link">Systemvoraussetzungen</text:a></text:p>
              </text:list-item>
            </text:list>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s://onlinedoku.xpointsoftware.de/doku.php?id=xoil:schulungsunterlagen" text:style-name="Internet_20_link" text:visited-style-name="Visited_20_Internet_20_Link">PDF-Downloads der Schulungsunterlagen</text:a></text:p>
              </text:list-item>
              <text:list-item>
                <text:p text:style-name="List_20_1_Content"> <text:a xlink:type="simple" xlink:href="https://onlinedoku.xpointsoftware.de/doku.php?id=xoil:update:start" text:style-name="Internet_20_link" text:visited-style-name="Visited_20_Internet_20_Link">Updates</text:a></text:p>
              </text:list-item>
              <text:list-item>
                <text:p text:style-name="List_20_1_Content"> <text:a xlink:type="simple" xlink:href="https://onlinedoku.xpointsoftware.de/doku.php?id=downloads:acuthinclients" text:style-name="Internet_20_link" text:visited-style-name="Visited_20_Internet_20_Link">ACU ThinClients</text:a></text:p>
              </text:list-item>
              <text:list-item>
                <text:p text:style-name="List_20_1_Content_Last"> <text:a xlink:type="simple" xlink:href="https://onlinedoku.xpointsoftware.de/doku.php?id=downloads:teamviewer" text:style-name="Internet_20_link" text:visited-style-name="Visited_20_Internet_20_Link">Teamviewer</text:a></text:p>
              </text:list-item>
            </text:list>
          </table:table-cell>
          <table:table-cell office:value-type="string" table:style-name="tablecell">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 zur Stichwortsuche:</text:span>Die Stichwortsuche (Lupe oben links) sucht immer innerhalb des Produktes in dessen Dokumentation Sie sich bereits befinden. Nur wenn Sie sich auf der <text:a xlink:type="simple" xlink:href="https://onlinedoku.xpointsoftware.de/doku.php?id=start" text:style-name="Internet_20_link" text:visited-style-name="Visited_20_Internet_20_Link">Produktübersichtsseite</text:a> befinden, wird die gesamte Dokumentation durchsucht.</text:p>
                </table:table-cell>
              </table:table-row>
            </table:table>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xoil:start" text:style-name="Local_20_link" text:visited-style-name="Visited_20_Local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text:a xlink:type="simple" xlink:href="https://onlinedoku.xpointsoftware.de/doku.php?id=xoil:intern:start"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start</dc:title>
  </office:meta>
</office:document-meta>
</file>