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35_csv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geodaten_-_schnittstelle_datenimport_1"/><text:bookmark-start text:name="geodaten_-_schnittstelle_datenimport"/>Geodaten - Schnittstelle Datenimport<text:bookmark-end text:name="__RefHeading___geodaten_-_schnittstelle_datenimport_1"/><text:bookmark-end text:name="geodaten_-_schnittstelle_datenimport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oil:programm:xo435" text:style-name="Internet_20_link" text:visited-style-name="Visited_20_Internet_20_Link">Geodaten Hilfe</text:a></text:p>
        </text:list-item>
      </text:list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Die Geodaten von geodaten-deutschland.de gibt es in verschiedenen Versionen. Um eine komplette Prüfung der Adresse zu ermöglichen bitte darauf achten die Ausgabe mit Straßennamen zu verwenden (<text:a xlink:type="simple" xlink:href="https://www.geodaten-deutschland.de/postleitzahlen-strassen-liste-deutschland.php" text:style-name="Internet_20_link" text:visited-style-name="Visited_20_Internet_20_Link">https://www.geodaten-deutschland.de/postleitzahlen-strassen-liste-deutschland.php</text:a>)</text:p>
      <text:p text:style-name="Text_20_body">Der Import prüft die Spaltenüberschriften, sind diese nicht identisch (Groß/Kleinschreibung beachten) wird der Import abgebrochen.</text:p>
      <text:h text:style-name="Heading_20_2" text:outline-level="2"><text:bookmark-start text:name="__RefHeading___schnittstellenbeschreibung_3"/><text:bookmark-start text:name="schnittstellenbeschreibung"/>Schnittstellenbeschreibung<text:bookmark-end text:name="__RefHeading___schnittstellenbeschreibung_3"/><text:bookmark-end text:name="schnittstellenbeschreibung"/></text:h>
      <text:p text:style-name="Text_20_body">Eindeutiger Key ist die ID und ist eine vorlaufende Nummer.</text:p>
      <text:h text:style-name="Heading_20_3" text:outline-level="3"><text:bookmark-start text:name="__RefHeading___ueberschrift_4"/><text:bookmark-start text:name="ueberschrift"/>Überschrift<text:bookmark-end text:name="__RefHeading___ueberschrift_4"/><text:bookmark-end text:name="ueberschrif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header">
            <text:p text:style-name="Table_20_Heading">2</text:p>
          </table:table-cell>
          <table:table-cell office:value-type="string" table:style-name="tableheader">
            <text:p text:style-name="Table_20_Heading">3</text:p>
          </table:table-cell>
          <table:table-cell office:value-type="string" table:style-name="tableheader">
            <text:p text:style-name="Table_20_Heading">4</text:p>
          </table:table-cell>
          <table:table-cell office:value-type="string" table:style-name="tableheader">
            <text:p text:style-name="Table_20_Heading">5</text:p>
          </table:table-cell>
          <table:table-cell office:value-type="string" table:style-name="tableheader">
            <text:p text:style-name="Table_20_Heading">6</text:p>
          </table:table-cell>
          <table:table-cell office:value-type="string" table:style-name="tableheader">
            <text:p text:style-name="Table_20_Heading">7</text:p>
          </table:table-cell>
          <table:table-cell office:value-type="string" table:style-name="tableheader">
            <text:p text:style-name="Table_20_Heading">8</text:p>
          </table:table-cell>
          <table:table-cell office:value-type="string" table:style-name="tableheader">
            <text:p text:style-name="Table_20_Heading">9</text:p>
          </table:table-cell>
          <table:table-cell office:value-type="string" table:style-name="tableheader">
            <text:p text:style-name="Table_20_Heading">10</text:p>
          </table:table-cell>
          <table:table-cell office:value-type="string" table:style-name="tableheader">
            <text:p text:style-name="Table_20_Heading">11</text:p>
          </table:table-cell>
          <table:table-cell office:value-type="string" table:style-name="tableheader">
            <text:p text:style-name="Table_20_Heading">12</text:p>
          </table:table-cell>
          <table:table-cell office:value-type="string" table:style-name="tableheader">
            <text:p text:style-name="Table_20_Heading">13</text:p>
          </table:table-cell>
          <table:table-cell office:value-type="string" table:style-name="tableheader">
            <text:p text:style-name="Table_20_Heading">14</text:p>
          </table:table-cell>
          <table:table-cell office:value-type="string" table:style-name="tableheader">
            <text:p text:style-name="Table_20_Heading">15</text:p>
          </table:table-cell>
          <table:table-cell office:value-type="string" table:style-name="tableheader">
            <text:p text:style-name="Table_20_Heading">16</text:p>
          </table:table-cell>
          <table:table-cell office:value-type="string" table:style-name="tableheader">
            <text:p text:style-name="Table_20_Heading">17</text:p>
          </table:table-cell>
          <table:table-cell office:value-type="string" table:style-name="tableheader">
            <text:p text:style-name="Table_20_Heading">18</text:p>
          </table:table-cell>
          <table:table-cell office:value-type="string" table:style-name="tableheader">
            <text:p text:style-name="Table_20_Heading">19</text:p>
          </table:table-cell>
          <table:table-cell office:value-type="string" table:style-name="tableheader">
            <text:p text:style-name="Table_20_Heading">20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BUNDESLAND_NAME </text:p>
          </table:table-cell>
          <table:table-cell office:value-type="string" table:style-name="tablecell">
            <text:p text:style-name="tablealignleft">BUNDESLAND_NUTSCODE </text:p>
          </table:table-cell>
          <table:table-cell office:value-type="string" table:style-name="tablecell">
            <text:p text:style-name="tablealignleft">REGIERUNGSBEZIRK_NAME </text:p>
          </table:table-cell>
          <table:table-cell office:value-type="string" table:style-name="tablecell">
            <text:p text:style-name="tablealignleft">REGIERUNGSBEZIRK_NUTSCODE</text:p>
          </table:table-cell>
          <table:table-cell office:value-type="string" table:style-name="tablecell">
            <text:p text:style-name="tablealignleft">KREIS_NAME</text:p>
          </table:table-cell>
          <table:table-cell office:value-type="string" table:style-name="tablecell">
            <text:p text:style-name="tablealignleft">KREIS_TYP</text:p>
          </table:table-cell>
          <table:table-cell office:value-type="string" table:style-name="tablecell">
            <text:p text:style-name="tablealignleft">KREIS_NUTSCODE</text:p>
          </table:table-cell>
          <table:table-cell office:value-type="string" table:style-name="tablecell">
            <text:p text:style-name="tablealignleft">GEMEINDE_NAME</text:p>
          </table:table-cell>
          <table:table-cell office:value-type="string" table:style-name="tablecell">
            <text:p text:style-name="tablealignleft">GEMEINDE_TYP</text:p>
          </table:table-cell>
          <table:table-cell office:value-type="string" table:style-name="tablecell">
            <text:p text:style-name="tablealignleft">GEMEINDE_AGS</text:p>
          </table:table-cell>
          <table:table-cell office:value-type="string" table:style-name="tablecell">
            <text:p text:style-name="tablealignleft">GEMEINDE_RS</text:p>
          </table:table-cell>
          <table:table-cell office:value-type="string" table:style-name="tablecell">
            <text:p text:style-name="tablealignleft">GEMEINDE_LAT</text:p>
          </table:table-cell>
          <table:table-cell office:value-type="string" table:style-name="tablecell">
            <text:p text:style-name="tablealignleft">GEMEINDE_LON</text:p>
          </table:table-cell>
          <table:table-cell office:value-type="string" table:style-name="tablecell">
            <text:p text:style-name="tablealignleft">ORT_ID</text:p>
          </table:table-cell>
          <table:table-cell office:value-type="string" table:style-name="tablecell">
            <text:p text:style-name="tablealignleft">ORT_NAME</text:p>
          </table:table-cell>
          <table:table-cell office:value-type="string" table:style-name="tablecell">
            <text:p text:style-name="tablealignleft">ORT_LAT</text:p>
          </table:table-cell>
          <table:table-cell office:value-type="string" table:style-name="tablecell">
            <text:p text:style-name="tablealignleft">ORT_LON</text:p>
          </table:table-cell>
          <table:table-cell office:value-type="string" table:style-name="tablecell">
            <text:p text:style-name="tablealignleft">POSTLEITZAHL</text:p>
          </table:table-cell>
          <table:table-cell office:value-type="string" table:style-name="tablecell">
            <text:p text:style-name="tablealignleft">STRASSE_NAME</text:p>
          </table:table-cell>
        </table:table-row>
      </table:table>
      <text:h text:style-name="Heading_20_3" text:outline-level="3"><text:bookmark-start text:name="__RefHeading___feldbeschreibung_5"/><text:bookmark-start text:name="feldbeschreibung"/>Feldbeschreibung<text:bookmark-end text:name="__RefHeading___feldbeschreibung_5"/><text:bookmark-end text:name="feldbeschreib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r.</text:p>
          </table:table-cell>
          <table:table-cell office:value-type="string" table:style-name="tableheader">
            <text:p text:style-name="Table_20_Heading">Feldname</text:p>
          </table:table-cell>
          <table:table-cell office:value-type="string" table:style-name="tableheader">
            <text:p text:style-name="Table_20_Heading">Definition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mediumint(7) unsigned NOT NULL DEFAULT '0'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BUNDESLAND_NAME</text:p>
          </table:table-cell>
          <table:table-cell office:value-type="string" table:style-name="tablecell">
            <text:p text:style-name="tablealignleft"> varchar(30) COLLATE utf8_unicode_ci DEFAULT NULL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BUNDESLAND_NUTSCODE</text:p>
          </table:table-cell>
          <table:table-cell office:value-type="string" table:style-name="tablecell">
            <text:p text:style-name="tablealignleft"> varchar(3) COLLATE utf8_unicode_ci DEFAULT NULL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REGIERUNGSBEZIRK_NAME</text:p>
          </table:table-cell>
          <table:table-cell office:value-type="string" table:style-name="tablecell">
            <text:p text:style-name="tablealignleft"> varchar(30) COLLATE utf8_unicode_ci DEFAULT NULL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REGIERUNGSBEZIRK_NUTSCODE</text:p>
          </table:table-cell>
          <table:table-cell office:value-type="string" table:style-name="tablecell">
            <text:p text:style-name="tablealignleft"> varchar(5) COLLATE utf8_unicode_ci DEFAULT NULL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KREIS_NAME</text:p>
          </table:table-cell>
          <table:table-cell office:value-type="string" table:style-name="tablecell">
            <text:p text:style-name="tablealignleft"> varchar(50) COLLATE utf8_unicode_ci NOT NULL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KREIS_TYP</text:p>
          </table:table-cell>
          <table:table-cell office:value-type="string" table:style-name="tablecell">
            <text:p text:style-name="tablealignleft"> varchar(40) COLLATE utf8_unicode_ci DEFAULT NULL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KREIS_NUTSCODE</text:p>
          </table:table-cell>
          <table:table-cell office:value-type="string" table:style-name="tablecell">
            <text:p text:style-name="tablealignleft"> varchar(5) COLLATE utf8_unicode_ci DEFAULT NULL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GEMEINDE_NAME</text:p>
          </table:table-cell>
          <table:table-cell office:value-type="string" table:style-name="tablecell">
            <text:p text:style-name="tablealignleft"> varchar(50) COLLATE utf8_unicode_ci NOT NULL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EMEINDE_TYP</text:p>
          </table:table-cell>
          <table:table-cell office:value-type="string" table:style-name="tablecell">
            <text:p text:style-name="tablealignleft"> varchar(40) COLLATE utf8_unicode_ci DEFAULT NULL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EMEINDE_AGS</text:p>
          </table:table-cell>
          <table:table-cell office:value-type="string" table:style-name="tablecell">
            <text:p text:style-name="tablealignleft"> varchar(8) COLLATE utf8_unicode_ci DEFAULT NULL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EMEINDE_RS</text:p>
          </table:table-cell>
          <table:table-cell office:value-type="string" table:style-name="tablecell">
            <text:p text:style-name="tablealignleft"> varchar(20) COLLATE utf8_unicode_ci DEFAULT NULL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GEMEINDE_LAT</text:p>
          </table:table-cell>
          <table:table-cell office:value-type="string" table:style-name="tablecell">
            <text:p text:style-name="tablealignleft"> decimal(8,5) unsigned NOT NULL DEFAULT '0.00000'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GEMEINDE_LON</text:p>
          </table:table-cell>
          <table:table-cell office:value-type="string" table:style-name="tablecell">
            <text:p text:style-name="tablealignleft"> decimal(8,5) unsigned NOT NULL DEFAULT '0.00000'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RT_ID</text:p>
          </table:table-cell>
          <table:table-cell office:value-type="string" table:style-name="tablecell">
            <text:p text:style-name="tablealignleft"> mediumint(8) unsigned DEFAULT NULL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ORT_NAME</text:p>
          </table:table-cell>
          <table:table-cell office:value-type="string" table:style-name="tablecell">
            <text:p text:style-name="tablealignleft"> varchar(80) COLLATE utf8_unicode_ci DEFAULT NULL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ORT_LAT</text:p>
          </table:table-cell>
          <table:table-cell office:value-type="string" table:style-name="tablecell">
            <text:p text:style-name="tablealignleft"> decimal(8,5) DEFAULT NULL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ORT_LON</text:p>
          </table:table-cell>
          <table:table-cell office:value-type="string" table:style-name="tablecell">
            <text:p text:style-name="tablealignleft"> decimal(8,5) DEFAULT NULL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POSTLEITZAHL</text:p>
          </table:table-cell>
          <table:table-cell office:value-type="string" table:style-name="tablecell">
            <text:p text:style-name="tablealignleft"> char(5) COLLATE utf8_unicode_ci DEFAULT NULL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STRASSE_NAME</text:p>
          </table:table-cell>
          <table:table-cell office:value-type="string" table:style-name="tablecell">
            <text:p text:style-name="tablealignleft"> varchar(100) COLLATE utf8_unicode_ci DEFAULT NULL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35_csv</dc:title>
  </office:meta>
</office:document-meta>
</file>