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305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produktinsauftraege_xo305_2"/><text:bookmark-start text:name="produktinsauftraege_xo305"/>Produktinsaufträge [xo305]<text:bookmark-end text:name="__RefHeading___produktinsauftraege_xo305_2"/><text:bookmark-end text:name="produktinsauftraege_xo305"/></text:h>
      <text:p text:style-name="Text_20_body">Mit Hilfe dieses Programmes können Produktionsaufträge angelegt werden.</text:p>
      <text:p text:style-name="Text_20_body"><draw:frame draw:style-name="media" draw:name="0" text:anchor-type="as-char" draw:z-index="0" svg:width="" svg:rel-width="100%" svg:height="0cm"><draw:image xlink:href="/srv/www/onlinedoku.xpointsoftware.de/start/data/media/xoil/programm/xo305-1.jpg" xlink:type="simple" xlink:show="embed" xlink:actuate="onLoad"/></draw:frame></text:p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305</dc:title>
  </office:meta>
</office:document-meta>
</file>