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04faq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programm:xo304" text:style-name="Internet_20_link" text:visited-style-name="Visited_20_Internet_20_Link">Hauptseite Stückliste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stuecklisten_faq_1"/><text:bookmark-start text:name="stuecklisten_faq"/>Stücklisten FAQ<text:bookmark-end text:name="__RefHeading___stuecklisten_faq_1"/><text:bookmark-end text:name="stuecklisten_faq"/></text:h>
      <text:h text:style-name="Heading_20_2" text:outline-level="2"><text:bookmark-start text:name="__RefHeading___wie_wird_der_ek-preis_ermittelt_2"/><text:bookmark-start text:name="wie_wird_der_ek-preis_ermittelt"/>Wie wird der EK-Preis ermittelt<text:bookmark-end text:name="__RefHeading___wie_wird_der_ek-preis_ermittelt_2"/><text:bookmark-end text:name="wie_wird_der_ek-preis_ermittelt"/></text:h>
      <text:p text:style-name="Text_20_body">Die Preise werden nach dem Speichern der Stückliste in den Artikelstamm des Hauptartikels übernommen, wenn man die Meldung „Soll der Stücklisten-EK in den Artikelstamm übernommen werden?“ mit Ja bestätigt.</text:p>
      <text:p text:style-name="Text_20_body">Eine automatische Generierung der EK-Preise geschieht (wenn konfiguriert) einmal in der Nachtverarbeitung.</text:p>
      <text:p text:style-name="Text_20_body">Weiteren Infos zum Rechenweg finden Sie <text:a xlink:type="simple" xlink:href="https://onlinedoku.xpointsoftware.de/doku.php?id=xoil:programm:xo304_4" text:style-name="Internet_20_link" text:visited-style-name="Visited_20_Internet_20_Link"> hier 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programm:xo304" text:style-name="Internet_20_link" text:visited-style-name="Visited_20_Internet_20_Link">Hauptseite Stückliste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04faq</dc:title>
  </office:meta>
</office:document-meta>
</file>