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221"/>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preis-zusammenhaenge_xo221_mp_1-6-10_mp_4-3-13_und_mp_4-6-8_2"/><text:bookmark-start text:name="preis-zusammenhaenge_xo221_mp_1-6-10_mp_4-3-13_und_mp_4-6-8"/>Preis-Zusammenhänge [xo221], MP 1-6-10, MP 4-3-13 und MP 4-6-8<text:bookmark-end text:name="__RefHeading___preis-zusammenhaenge_xo221_mp_1-6-10_mp_4-3-13_und_mp_4-6-8_2"/><text:bookmark-end text:name="preis-zusammenhaenge_xo221_mp_1-6-10_mp_4-3-13_und_mp_4-6-8"/></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
Die Preis-Zusammenhänge wurden bereits unter der Dokumentation des Artikelstammes beschrieben. Siehe oben unter 5.6. Für Artikel, die in solchen allgemeinen Preiszusammenhängen als „untergeordnete“ Artikel angegeben sind, können und brauchen Sie keine Einstandspreise (siehe oben unter 6.1) oder Kalkulations-Tabellen (siehe oben unter 6.2.) anlegen.</text:p>
      <text:p text:style-name="Text_20_body">Mit diesem Programm pflegen Sie Artikel, bei denen sich Verkaufs- bzw. Einkaufspreis aus dem entsprechenden Preis eines Basisartikels ableiten. X-oil nennt solche Artikel Verkaufsartikel.
Normal finden Sie solche Beziehungen im Benzin-Bereich, wo die einzelnen VK-Sorten zueinander in einem festen Preis-Verhältnis stehen.</text:p>
      <text:p text:style-name="Text_20_body">Beispiel:                             
Basis    = Benzin blfr.  
- Super  = Benzin + 4,00  („Super“ ist Verkaufs-Artikel)
- Super+ = Benzin + 4,50  („Super+“ ist Verkaufs-Artikel)</text:p>
      <text:p text:style-name="Text_20_body">Geben Sie zunächst den V-Artikel ein, der seinen Preis aus einem Basis-Artikel ableitet.
Geben Sie nun in den vorliegenden Bildschirm ein:</text:p>
      <text:p text:style-name="Text_20_body">unter „Basis-Artikel“ den Artikel, der die Preisbasis liefert. Dann dazu die Auf- oder Abschläge zum Verkaufs- bzw. Einkaufspreis, die zu dem Preis des Basis-Artikels zuzurechnen sind.</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221</dc:title>
  </office:meta>
</office:document-meta>
</file>