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ntfernungswerk_preisblatt_xo177_mp_4-6-7_und_mp_4-7-1_2"/><text:bookmark-start text:name="entfernungswerk_preisblatt_xo177_mp_4-6-7_und_mp_4-7-1"/>Entfernungswerk Preisblatt [xo177], MP 4-6-7 und MP 4-7-1<text:bookmark-end text:name="__RefHeading___entfernungswerk_preisblatt_xo177_mp_4-6-7_und_mp_4-7-1_2"/><text:bookmark-end text:name="entfernungswerk_preisblatt_xo177_mp_4-6-7_und_mp_4-7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werden die Preise verschiedener Produkte
und Lieferanten datumsabhaengig verwaltet.</text:p>
      <text:p text:style-name="Text_20_body">Sie haben die Moeglichkeit fuer 45 Lieferanten die Preise fuer 
HEL, DK, VK und sonstige (fluessige) Artikel (max 12) zu verwalten.      </text:p>
      <text:p text:style-name="Text_20_body">Das Programm macht ein gegenseitiges Ueberschreiben der Preisblaetter 
unmoeglich, indem nur der Benutzer, der als erster das Blatt aufruft, 
die Aenderungsbefugnis besitzt.</text:p>
      <text:p text:style-name="Text_20_body">Bei der Neuanlage eines Blattes werden die Felder Lieferant und 
EX-Lager des letzten Blattes uebernommen.</text:p>
      <text:p text:style-name="Text_20_body">Mit der F2-Taste koennen Sie die 12 Artikel definieren, die Sie im
Preisblatt verwalten woll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7</dc:title>
  </office:meta>
</office:document-meta>
</file>