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mmulierte_verkaufsberichte_xo092_mp_5-2-9_2"/><text:bookmark-start text:name="kummulierte_verkaufsberichte_xo092_mp_5-2-9"/>Kummulierte Verkaufsberichte, xo092, MP 5-2-9<text:bookmark-end text:name="__RefHeading___kummulierte_verkaufsberichte_xo092_mp_5-2-9_2"/><text:bookmark-end text:name="kummulierte_verkaufsberichte_xo092_mp_5-2-9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onatsergebnisse (Menge, Umsatz, Rohertrag) nach ausgewählten Merkmalen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einer; die Statistik ist dialog-orientiert und „auf Knopfdruck“ verfügba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Sie können immer wählen zwischen einem der angezeigten Merkmale (Einzelkunde, einzelne Abnehmergruppe, einzelne Branche, einzelner Verkäufer etc. und dem „Bis-Monat“, d. h. die monatl. Ergebnisse werden bis inkl. dem angegebenen Monat angezeigt</text:p>
      <text:h text:style-name="Heading_20_3" text:outline-level="3"><text:bookmark-start text:name="__RefHeading___ausgabe_6"/><text:bookmark-start text:name="ausgabe"/>Ausgabe<text:bookmark-end text:name="__RefHeading___ausgabe_6"/><text:bookmark-end text:name="ausgabe"/></text:h>
      <text:p text:style-name="Text_20_body">auf Bildschirm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2</dc:title>
  </office:meta>
</office:document-meta>
</file>