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882"/>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errechnen_end-bestand_2"/><text:bookmark-start text:name="errechnen_end-bestand"/>Errechnen End-Bestand<text:bookmark-end text:name="__RefHeading___errechnen_end-bestand_2"/><text:bookmark-end text:name="errechnen_end-bestand"/></text:h>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text:p>
      <text:h text:style-name="Heading_20_3" text:outline-level="3"><text:bookmark-start text:name="__RefHeading___funktion_3"/><text:bookmark-start text:name="funktion"/>Funktion<text:bookmark-end text:name="__RefHeading___funktion_3"/><text:bookmark-end text:name="funktion"/></text:h>
      <text:p text:style-name="Text_20_body">Das Programm errechnet einen neuen Monats-Endbestand auf der Basis des vorhandenen Anfangsbestandes und der im angegebenen Monat vorliegenden Warenbewegungen (Zugänge, Umbuchungen, Verkäufe etc).</text:p>
      <text:p text:style-name="Text_20_body">Wenn Sie dieses Programmgebiet für mehrere verschiedene Läger einsetzen, dann müssen Sie diesen Programmschritt hier pro Lager separat durchführen.</text:p>
      <text:h text:style-name="Heading_20_3" text:outline-level="3"><text:bookmark-start text:name="__RefHeading___eingaben_4"/><text:bookmark-start text:name="eingaben"/>Eingaben<text:bookmark-end text:name="__RefHeading___eingaben_4"/><text:bookmark-end text:name="eingaben"/></text:h>
      <text:h text:style-name="Heading_20_4" text:outline-level="4"><text:bookmark-start text:name="__RefHeading___firma_5"/><text:bookmark-start text:name="firma"/>Firma<text:bookmark-end text:name="__RefHeading___firma_5"/><text:bookmark-end text:name="firma"/></text:h>
      <text:p text:style-name="Text_20_body">Muss-Eingabe</text:p>
      <text:h text:style-name="Heading_20_4" text:outline-level="4"><text:bookmark-start text:name="__RefHeading___lager_6"/><text:bookmark-start text:name="lager"/>Lager<text:bookmark-end text:name="__RefHeading___lager_6"/><text:bookmark-end text:name="lager"/></text:h>
      <text:p text:style-name="Text_20_body">Muss-Eingabe</text:p>
      <text:h text:style-name="Heading_20_4" text:outline-level="4"><text:bookmark-start text:name="__RefHeading___jahr_monat_7"/><text:bookmark-start text:name="jahr_monat"/>Jahr/Monat<text:bookmark-end text:name="__RefHeading___jahr_monat_7"/><text:bookmark-end text:name="jahr_monat"/></text:h>
      <text:p text:style-name="Text_20_body">Geben Sie hier den Monat an, aus dem heraus die Warenbewegungen zu verarbeiten sind. Es ist logisch, dass dieser Monat auch dem momentanen Anfangsbestand entsprechen muss. Prod.Bereich Angabe der zu verarbeitenden Produktbereiche</text:p>
      <text:h text:style-name="Heading_20_4" text:outline-level="4"><text:bookmark-start text:name="__RefHeading___hauptgrp_8"/><text:bookmark-start text:name="hauptgrp"/>Hauptgrp<text:bookmark-end text:name="__RefHeading___hauptgrp_8"/><text:bookmark-end text:name="hauptgrp"/></text:h>
      <text:p text:style-name="Text_20_body">Angabe der zu verarbeitenden Hauptgruppen</text:p>
      <text:h text:style-name="Heading_20_3" text:outline-level="3"><text:bookmark-start text:name="__RefHeading___beachte_9"/><text:bookmark-start text:name="beachte"/>Beachte<text:bookmark-end text:name="__RefHeading___beachte_9"/><text:bookmark-end text:name="beachte"/></text:h>
      <text:list text:style-name="List_20_1" text:continue-numbering="false">
        <text:list-item>
          <text:p text:style-name="List_20_1_Content_First"> 1. Es werden aus dem angegebenen Bereich (Firma, Lager, Zeitraum, Produktbereich(e) und Hauptgruppe(n)) nur die Artikel verarbeitet, die lt. Stammsatz auf „Bestandsführung=ja“ stehen und die echte Bestandsartikel sind (Bewegungen von Artikeln, die lt. Stammsatz ihren Bestand unter einem anderen Artikel führen, werden automatisch auf diesen Bestandsartikel umgebucht).</text:p>
        </text:list-item>
        <text:list-item>
          <text:p text:style-name="List_20_1_Content"> 2. Für Artikel, die im Verarbeitungszeitraum neu hinzugekommen sind, legt X-oil automatisch entsprechende Bestands-Sätze im Fibuwarenbestand an</text:p>
        </text:list-item>
        <text:list-item>
          <text:p text:style-name="List_20_1_Content_Last"> 3. Für die Bewertung des neu errechneten Endbestandes wird immer der Einstandspreis des letzten Zugang im abgerechneten Zeitraum verwendet</text:p>
        </text:list-item>
      </text:list>
      <text:h text:style-name="Heading_20_3" text:outline-level="3"><text:bookmark-start text:name="__RefHeading___wiederholbarkeit_10"/><text:bookmark-start text:name="wiederholbarkeit"/>Wiederholbarkeit<text:bookmark-end text:name="__RefHeading___wiederholbarkeit_10"/><text:bookmark-end text:name="wiederholbarkeit"/></text:h>
      <text:p text:style-name="Text_20_body">Das Programm ist prinzipiell beliebig of wiederholbar, da bei jedem Aufruf der Endbestand (Soll) zunächst auf Null gesetzt wird.</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882</dc:title>
  </office:meta>
</office:document-meta>
</file>