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88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fibu-warenbestand_einzelprogramme_2"/><text:bookmark-start text:name="fibu-warenbestand_einzelprogramme"/>Fibu-Warenbestand Einzelprogramme<text:bookmark-end text:name="__RefHeading___fibu-warenbestand_einzelprogramme_2"/><text:bookmark-end text:name="fibu-warenbestand_einzelprogramme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list text:style-name="List_20_1" text:continue-numbering="false">
        <text:list-item>
          <text:p text:style-name="List_20_1_Content_First"> Pflege Anfangsbestand (05-03-08,2)</text:p>
        </text:list-item>
        <text:list-item>
          <text:p text:style-name="List_20_1_Content"> Pflege Endbestand (Soll) (05-03-08,4)</text:p>
        </text:list-item>
        <text:list-item>
          <text:p text:style-name="List_20_1_Content_Last"> Pflege Endbestand (Ist)	(05-03-08,6) </text:p>
        </text:list-item>
      </text:list>
      <text:h text:style-name="Heading_20_3" text:outline-level="3"><text:bookmark-start text:name="__RefHeading___funktion_3"/><text:bookmark-start text:name="funktion"/>Funktion<text:bookmark-end text:name="__RefHeading___funktion_3"/><text:bookmark-end text:name="funktion"/></text:h>
      <text:p text:style-name="Text_20_body"><text:span text:style-name="Strong_20_Emphasis">Die Handhabung für diese 3 Bestände ist gleich.</text:span> Die Funktion dieses Programmes ist, den Bereich des angewählten Bestandes zu pflegen, dh.</text:p>
      <text:list text:style-name="List_20_1" text:continue-numbering="false">
        <text:list-item>
          <text:p text:style-name="List_20_1_Content_First"> zu erfassen, soweit notwendig</text:p>
        </text:list-item>
        <text:list-item>
          <text:p text:style-name="List_20_1_Content"> zu ändern</text:p>
        </text:list-item>
        <text:list-item>
          <text:p text:style-name="List_20_1_Content_Last"> zu drucken</text:p>
        </text:list-item>
      </text:list>
      <text:p text:style-name="Text_20_body">(Für die Erfassung eines Anfangsbestandes siehe auch Seite  )</text:p>
      <text:h text:style-name="Heading_20_3" text:outline-level="3"><text:bookmark-start text:name="__RefHeading___eingaben_4"/><text:bookmark-start text:name="eingaben"/>Eingaben<text:bookmark-end text:name="__RefHeading___eingaben_4"/><text:bookmark-end text:name="eingaben"/></text:h>
      <text:h text:style-name="Heading_20_4" text:outline-level="4"><text:bookmark-start text:name="__RefHeading___firma_5"/><text:bookmark-start text:name="firma"/>Firma<text:bookmark-end text:name="__RefHeading___firma_5"/><text:bookmark-end text:name="firma"/></text:h>
      <text:p text:style-name="Text_20_body">Firmen-Nummer, Muss-Eingabe</text:p>
      <text:h text:style-name="Heading_20_4" text:outline-level="4"><text:bookmark-start text:name="__RefHeading___lager_6"/><text:bookmark-start text:name="lager"/>Lager<text:bookmark-end text:name="__RefHeading___lager_6"/><text:bookmark-end text:name="lager"/></text:h>
      <text:p text:style-name="Text_20_body">Lager-Nummer</text:p>
      <text:h text:style-name="Heading_20_4" text:outline-level="4"><text:bookmark-start text:name="__RefHeading___artikel_oder_hauptgrp_7"/><text:bookmark-start text:name="artikel_oder_hauptgrp"/>Artikel oder Hauptgrp<text:bookmark-end text:name="__RefHeading___artikel_oder_hauptgrp_7"/><text:bookmark-end text:name="artikel_oder_hauptgrp"/></text:h>
      <text:p text:style-name="Text_20_body">max 18 Einzel-Artikel wenn Artikel angegeben, werden evtl. Angaben max. 5 Hauptgruppen zu Hauptgruppen ignoriert</text:p>
      <text:h text:style-name="Heading_20_3" text:outline-level="3"><text:bookmark-start text:name="__RefHeading___sortierung_8"/><text:bookmark-start text:name="sortierung"/>Sortierung<text:bookmark-end text:name="__RefHeading___sortierung_8"/><text:bookmark-end text:name="sortierung"/></text:h>
      <text:p text:style-name="Text_20_body">Angabe, in welcher Sortierung die Artikel anzuzeigen und danach auch zu drucken sind:</text:p>
      <text:list text:style-name="List_20_1" text:continue-numbering="false">
        <text:list-item>
          <text:p text:style-name="List_20_1_Content_First"> 1 = Sortierung nach Artikel-Nummer</text:p>
        </text:list-item>
        <text:list-item>
          <text:p text:style-name="List_20_1_Content"> 2 = Sortierung nach Artikel-Kurztext (Alpha-Sort)</text:p>
        </text:list-item>
        <text:list-item>
          <text:p text:style-name="List_20_1_Content"> 3 = Sortierung nach Erlösgruppe</text:p>
        </text:list-item>
        <text:list-item>
          <text:p text:style-name="List_20_1_Content_Last"> 4 = Sortierung nach Hauptgruppe</text:p>
        </text:list-item>
      </text:list>
      <text:p text:style-name="Text_20_body">Bei Sortierung 2,3 und 4 wird innerhalb des Haupt- Sortierbegriffes (Kurztext, Erlösgruppe, Hauptgruppe) nach Artikel-Nummer sortiert.</text:p>
      <text:h text:style-name="Heading_20_3" text:outline-level="3"><text:bookmark-start text:name="__RefHeading___pflege_9"/><text:bookmark-start text:name="pflege"/>Pflege<text:bookmark-end text:name="__RefHeading___pflege_9"/><text:bookmark-end text:name="pflege"/></text:h>
      <text:p text:style-name="Text_20_body">Die angezeigten Artikel können in allen Werten (Liter, Kilo, Stück, Preis pro Einheit) verändert werden.</text:p>
      <text:list text:style-name="List_20_1" text:continue-numbering="false">
        <text:list-item>
          <text:p text:style-name="List_20_1_Content_First"> F2	vorwärts blättern</text:p>
        </text:list-item>
        <text:list-item>
          <text:p text:style-name="List_20_1_Content"> F3	rükwärts blättern</text:p>
        </text:list-item>
        <text:list-item>
          <text:p text:style-name="List_20_1_Content"> F4	Korrektur/Erfassung abspeichern (dh. tatsächlich durchführen)</text:p>
        </text:list-item>
        <text:list-item>
          <text:p text:style-name="List_20_1_Content"> F6	angezeigten Bestand in der vorgebenen Sortierfolge drucken</text:p>
        </text:list-item>
        <text:list-item>
          <text:p text:style-name="List_20_1_Content_Last"> F10	Abbruch, Ende, ohne Veränderung der Dat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881</dc:title>
  </office:meta>
</office:document-meta>
</file>