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88"/>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monatsbestaende_f._finanzbuchhaltung_2"/><text:bookmark-start text:name="monatsbestaende_f._finanzbuchhaltung"/>Monatsbestände f. Finanzbuchhaltung<text:bookmark-end text:name="__RefHeading___monatsbestaende_f._finanzbuchhaltung_2"/><text:bookmark-end text:name="monatsbestaende_f._finanzbuchhaltung"/></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Unter diesem Programmpunkt verbirgt sich ein komplettes Auswertungssystem für den Warenbestand 2, wie er auf Seite 18 schon einmal erwähnt wurde. Dieser Bestandsbereich ist alleine für die Monatsabschlüsse gedacht und ist strikt getrennt vom laufenden Bestand des Tagesgeschäftes.</text:p>
      <text:p text:style-name="Text_20_body">Folgende Grundfunktionen sind enthalten:</text:p>
      <text:list text:style-name="List_20_1" text:continue-numbering="false">
        <text:list-item>
          <text:p text:style-name="List_20_1_Content_First"> Verwaltung eines Monatsanfangsbestandes</text:p>
        </text:list-item>
        <text:list-item>
          <text:p text:style-name="List_20_1_Content"> Errechnen eines Monatsendbestandes aus diesem Anfangsbestand plus alle Zukäufe minus alle Verkäufe</text:p>
        </text:list-item>
        <text:list-item>
          <text:p text:style-name="List_20_1_Content"> Verwaltung dieses Endbestandes (Korrektur, Wertberichtigungen)</text:p>
        </text:list-item>
        <text:list-item>
          <text:p text:style-name="List_20_1_Content"> Verwaltung eines weiteren Endbestandes, der als Inventur-Bestand aufgrund körperlicher Aufnahme verstanden werden kann</text:p>
        </text:list-item>
        <text:list-item>
          <text:p text:style-name="List_20_1_Content"> Errechnung von Bestands-Verschiebungen (mengen- und wertmäßig) aufgrund von Anfangs- und Endbestand</text:p>
        </text:list-item>
        <text:list-item>
          <text:p text:style-name="List_20_1_Content_Last"> Vergleichslisten Anfangsbestand zu Endbestand 1 (Sollwerte) und Endbestand 2 (Istwerte)</text:p>
        </text:list-item>
      </text:list>
      <text:p text:style-name="Text_20_body">Eine ausführliche Dokumentation dieses Bereiches finden Sie im Anhang A dieser Mappe oder Sie fordern Sie als Word-Dokumentation bei XPOINT Software an.</text:p>
      <text:h text:style-name="Heading_20_2" text:outline-level="2"><text:bookmark-start text:name="__RefHeading___fibu-warenbestand_einzelprogramme_initialisierung_3"/><text:bookmark-start text:name="fibu-warenbestand_einzelprogramme_initialisierung"/>Fibu-Warenbestand Einzelprogramme Initialisierung<text:bookmark-end text:name="__RefHeading___fibu-warenbestand_einzelprogramme_initialisierung_3"/><text:bookmark-end text:name="fibu-warenbestand_einzelprogramme_initialisierung"/></text:h>
      <text:h text:style-name="Heading_20_3" text:outline-level="3"><text:bookmark-start text:name="__RefHeading___funktion_4"/><text:bookmark-start text:name="funktion"/>Funktion<text:bookmark-end text:name="__RefHeading___funktion_4"/><text:bookmark-end text:name="funktion"/></text:h>
      <text:p text:style-name="Text_20_body">Die Funktion dieses Programmes ist es, einen leeren Datenbestand anzulegen für einen ganz bestimmten Bereich, definiert nach Firma, Lager und Artikel-Hauptgruppen. Normal wird dieses Programm nur zur erst- und einmaligen Initialisierung verwendet.</text:p>
      <text:h text:style-name="Heading_20_3" text:outline-level="3"><text:bookmark-start text:name="__RefHeading___achtung_5"/><text:bookmark-start text:name="achtung"/>Achtung<text:bookmark-end text:name="__RefHeading___achtung_5"/><text:bookmark-end text:name="achtung"/></text:h>
      <text:p text:style-name="Text_20_body">die Initialisierung zerstört u.U. vorhandene Datenbestände, die Gleichheit ausweisen in Firma, Lager und Artikel-Hauptgruppen !</text:p>
      <text:h text:style-name="Heading_20_3" text:outline-level="3"><text:bookmark-start text:name="__RefHeading___eingaben_6"/><text:bookmark-start text:name="eingaben"/>Eingaben<text:bookmark-end text:name="__RefHeading___eingaben_6"/><text:bookmark-end text:name="eingaben"/></text:h>
      <text:h text:style-name="Heading_20_4" text:outline-level="4"><text:bookmark-start text:name="__RefHeading___firma_7"/><text:bookmark-start text:name="firma"/>Firma<text:bookmark-end text:name="__RefHeading___firma_7"/><text:bookmark-end text:name="firma"/></text:h>
      <text:p text:style-name="Text_20_body">Muss-Eingabe</text:p>
      <text:h text:style-name="Heading_20_4" text:outline-level="4"><text:bookmark-start text:name="__RefHeading___lager_8"/><text:bookmark-start text:name="lager"/>Lager<text:bookmark-end text:name="__RefHeading___lager_8"/><text:bookmark-end text:name="lager"/></text:h>
      <text:p text:style-name="Text_20_body">max. 5 Läger können parallel behandelt werden. <text:span text:style-name="Strong_20_Emphasis">Achtung:</text:span> wenn Lager-1 mit 000 (Null) angegeben wird, dann versteht das Programm das als ein Pseudolager, in dem der Bestand der gesamten Firma verwaltet werden soll. (000 = „alle“). Die Angabe von 000 in Lager-2 bis Lager-5 dagegen wird nicht als „alle“ interpretiert !</text:p>
      <text:h text:style-name="Heading_20_4" text:outline-level="4"><text:bookmark-start text:name="__RefHeading___prodbereich_9"/><text:bookmark-start text:name="prodbereich"/>Prodbereich<text:bookmark-end text:name="__RefHeading___prodbereich_9"/><text:bookmark-end text:name="prodbereich"/></text:h>
      <text:p text:style-name="Text_20_body">Angabe von max 8 Produkt-Bereichen / Hauptgruppen,</text:p>
      <text:h text:style-name="Heading_20_4" text:outline-level="4"><text:bookmark-start text:name="__RefHeading___hauptgrp_10"/><text:bookmark-start text:name="hauptgrp"/>Hauptgrp<text:bookmark-end text:name="__RefHeading___hauptgrp_10"/><text:bookmark-end text:name="hauptgrp"/></text:h>
      <text:p text:style-name="Text_20_body">nur für Artikel dieser Bereiche wird eine Bestandstabelle initialisiert Hauptgruppe = 00 = alle !</text:p>
      <text:h text:style-name="Heading_20_4" text:outline-level="4"><text:bookmark-start text:name="__RefHeading___code_11"/><text:bookmark-start text:name="code"/>Code<text:bookmark-end text:name="__RefHeading___code_11"/><text:bookmark-end text:name="code"/></text:h>
      <text:p text:style-name="Text_20_body">Passwort, mit dem das Programm gestartet wird. Ist dieser Geheimcode falsch, dann lehnt X-oil den Start des Programmes ab. Code bitte bei XPOINT Software erfragen.</text:p>
      <text:h text:style-name="Heading_20_3" text:outline-level="3"><text:bookmark-start text:name="__RefHeading___beachte_12"/><text:bookmark-start text:name="beachte"/>Beachte:<text:bookmark-end text:name="__RefHeading___beachte_12"/><text:bookmark-end text:name="beachte"/></text:h>
      <text:p text:style-name="Text_20_body">Die Übernahme eines Artikels in die Fibu-Bestandsverwaltung setzt voraus, daß</text:p>
      <text:list text:style-name="List_20_1" text:continue-numbering="false">
        <text:list-item>
          <text:p text:style-name="List_20_1_Content_First"> der Artikel in dem definierten Produkt-Bereich und Hauptgruppe liegt</text:p>
        </text:list-item>
        <text:list-item>
          <text:p text:style-name="List_20_1_Content"> der Artikel lt. Stammsatz auf Bestandsführung = Ja steht</text:p>
        </text:list-item>
        <text:list-item>
          <text:p text:style-name="List_20_1_Content_Last"> der Artikel ein Bestands-Artikel ist, dh. das Feld Bestands-Artikel ist leer. Artikel, bei denen das Feld Bestands-Artikel ungleich leer ist, sind reine Verkaufsartikel, deren Bestand bei dem angegeben Artikel geführt wird, haben also im Fibu-Bestand nichts verloren.</text:p>
        </text:list-item>
      </text:list>
      <text:p text:style-name="Text_20_body"><text:span text:style-name="Strong_20_Emphasis">Artikel für die Bestandsführung im Fibu-Warenbestand:
  * 1. Entspricht angebenen Produktbereich und Hauptgruppe
  * 2. Artikel steht auf Bestandsführung = Ja
  * 3. Artikel  ist kein Verkaufsartikel (Bestands-Art = leer)</text:span></text:p>
      <text:h text:style-name="Heading_20_2" text:outline-level="2"><text:bookmark-start text:name="__RefHeading___aktualisieren_x-oil_bestand_13"/><text:bookmark-start text:name="aktualisieren_x-oil_bestand"/>Aktualisieren X-oil Bestand<text:bookmark-end text:name="__RefHeading___aktualisieren_x-oil_bestand_13"/><text:bookmark-end text:name="aktualisieren_x-oil_bestand"/></text:h>
      <text:h text:style-name="Heading_20_3" text:outline-level="3"><text:bookmark-start text:name="__RefHeading___funktion_14"/><text:bookmark-start text:name="funktion1"/>Funktion<text:bookmark-end text:name="__RefHeading___funktion_14"/><text:bookmark-end text:name="funktion1"/></text:h>
      <text:p text:style-name="Text_20_body">Programm überträgt den Endbestand (Soll) in den aktuellen Tagesbestand von X-oil.</text:p>
      <text:h text:style-name="Heading_20_3" text:outline-level="3"><text:bookmark-start text:name="__RefHeading___ablauf_15"/><text:bookmark-start text:name="ablauf"/>Ablauf<text:bookmark-end text:name="__RefHeading___ablauf_15"/><text:bookmark-end text:name="ablauf"/></text:h>
      <text:p text:style-name="Text_20_body">Für ein korrektes Arbeiten mit diesem Programm sollten Sie unbedingt den folgenden Ablauf einhalten:</text:p>
      <text:list text:style-name="List_20_1" text:continue-numbering="false">
        <text:list-item>
          <text:p text:style-name="List_20_1_Content_First"> Erstellen Sie zunächst einen korrekten Anfangsbestand; in der Regel ist das Ihr Endbestand (Ist), der sich als Inventurbestand versteht. Übertragen Sie diesen Endbestand (Ist) in den Anfangsbestand, z.B. mittels Funktion 5 (Monatsabschluss, Basis = Ist)</text:p>
        </text:list-item>
        <text:list-item>
          <text:p text:style-name="List_20_1_Content"> Löschen Sie den Endbestand (Soll) mittels Funktion 9</text:p>
        </text:list-item>
        <text:list-item>
          <text:p text:style-name="List_20_1_Content"> Stoppen Sie nun alle Verarbeitungen in X-oil, die sich mit Warenbewegungen beschäftigen</text:p>
        </text:list-item>
        <text:list-item>
          <text:p text:style-name="List_20_1_Content"> Lassen Sie nun einen neuen korrekten Endbestand (Soll) errechnen mittels Funktion 3, dh. dieser Endbestand basiert auf einem korrekten Monats-Anfangsbestand und bucht alle inzwischen in X-oil verarbeiteten Mengenbewegungen seit Beginn dieses Monats nach</text:p>
        </text:list-item>
        <text:list-item>
          <text:p text:style-name="List_20_1_Content_Last"> übertragen Sie jetzt diesen Endbestand (Soll) in den Tagesbestand von X-oil</text:p>
        </text:list-item>
      </text:list>
      <text:h text:style-name="Heading_20_3" text:outline-level="3"><text:bookmark-start text:name="__RefHeading___eingaben_16"/><text:bookmark-start text:name="eingaben1"/>Eingaben<text:bookmark-end text:name="__RefHeading___eingaben_16"/><text:bookmark-end text:name="eingaben1"/></text:h>
      <text:h text:style-name="Heading_20_4" text:outline-level="4"><text:bookmark-start text:name="__RefHeading___firma_fibu_17"/><text:bookmark-start text:name="firma_fibu"/>Firma Fibu<text:bookmark-end text:name="__RefHeading___firma_fibu_17"/><text:bookmark-end text:name="firma_fibu"/></text:h>
      <text:p text:style-name="Text_20_body">Muss-Eingabe</text:p>
      <text:h text:style-name="Heading_20_4" text:outline-level="4"><text:bookmark-start text:name="__RefHeading___lager_fibu_18"/><text:bookmark-start text:name="lager_fibu"/>Lager Fibu<text:bookmark-end text:name="__RefHeading___lager_fibu_18"/><text:bookmark-end text:name="lager_fibu"/></text:h>
      <text:p text:style-name="Text_20_body">Muss-Eingabe, auch 000 = alle erlaubt</text:p>
      <text:h text:style-name="Heading_20_4" text:outline-level="4"><text:bookmark-start text:name="__RefHeading___hauptgrp_19"/><text:bookmark-start text:name="hauptgrp1"/>Hauptgrp<text:bookmark-end text:name="__RefHeading___hauptgrp_19"/><text:bookmark-end text:name="hauptgrp1"/></text:h>
      <text:p text:style-name="Text_20_body">max. 5 Hauptgruppen angeben, 00 = alle</text:p>
      <text:h text:style-name="Heading_20_4" text:outline-level="4"><text:bookmark-start text:name="__RefHeading___lager_x-oil_20"/><text:bookmark-start text:name="lager_x-oil"/>Lager X-oil<text:bookmark-end text:name="__RefHeading___lager_x-oil_20"/><text:bookmark-end text:name="lager_x-oil"/></text:h>
      <text:p text:style-name="Text_20_body">Ziel-Lager im Tagesbestand von X-oil Hier ist Lager = 000 nicht erlaubt !!</text:p>
      <text:h text:style-name="Heading_20_4" text:outline-level="4"><text:bookmark-start text:name="__RefHeading___funktion_21"/><text:bookmark-start text:name="funktion2"/>Funktion<text:bookmark-end text:name="__RefHeading___funktion_21"/><text:bookmark-end text:name="funktion2"/></text:h>
      <text:list text:style-name="List_20_1" text:continue-numbering="false">
        <text:list-item>
          <text:p text:style-name="List_20_1_Content_First"> n = neu = Fibu-Warenbestand wird 1:1 übernommen</text:p>
        </text:list-item>
        <text:list-item>
          <text:p text:style-name="List_20_1_Content_Last"> a = add = Fibu-Warenbestand wird auf den Tagesbestand addiert</text:p>
        </text:list-item>
      </text:list>
      <text:h text:style-name="Heading_20_3" text:outline-level="3"><text:bookmark-start text:name="__RefHeading___beachte_22"/><text:bookmark-start text:name="beachte1"/>Beachte<text:bookmark-end text:name="__RefHeading___beachte_22"/><text:bookmark-end text:name="beachte1"/></text:h>
      <text:list text:style-name="List_20_1" text:continue-numbering="false">
        <text:list-item>
          <text:p text:style-name="List_20_1_Content_First"> 1. Das Programm legt im x-oil Tagesbestand automatisch pro Artikel und Lager einen Datensatz an, wenn dieser bisher noch nicht vorhanden war</text:p>
        </text:list-item>
        <text:list-item>
          <text:p text:style-name="List_20_1_Content_Last"> 2. Als Einstandspreis wird immer der Preis aus dem Fibu-Warenbestand genommen, ein. evtl vorhandener Einstandspreis im Tagesbestand von X-oil wird ignoriert</text:p>
        </text:list-item>
      </text:list>
      <text:h text:style-name="Heading_20_2" text:outline-level="2"><text:bookmark-start text:name="__RefHeading___kopieren_x-oil_bestand_als_anfangsbestand_23"/><text:bookmark-start text:name="kopieren_x-oil_bestand_als_anfangsbestand"/>Kopieren X-oil Bestand als Anfangsbestand<text:bookmark-end text:name="__RefHeading___kopieren_x-oil_bestand_als_anfangsbestand_23"/><text:bookmark-end text:name="kopieren_x-oil_bestand_als_anfangsbestand"/></text:h>
      <text:h text:style-name="Heading_20_3" text:outline-level="3"><text:bookmark-start text:name="__RefHeading___funktion_24"/><text:bookmark-start text:name="funktion3"/>Funktion<text:bookmark-end text:name="__RefHeading___funktion_24"/><text:bookmark-end text:name="funktion3"/></text:h>
      <text:p text:style-name="Text_20_body">Das Programm erlaubt, den X-oil Tagesbestand als Anfangsbestand in das System des Fibu-Warenbestandes zu übernehmen. Das ist besonders hilfreich in der Initialisierungsphase, wenn X-oil neu aufgebaut wird.</text:p>
      <text:h text:style-name="Heading_20_3" text:outline-level="3"><text:bookmark-start text:name="__RefHeading___eingaben_25"/><text:bookmark-start text:name="eingaben2"/>Eingaben<text:bookmark-end text:name="__RefHeading___eingaben_25"/><text:bookmark-end text:name="eingaben2"/></text:h>
      <text:h text:style-name="Heading_20_4" text:outline-level="4"><text:bookmark-start text:name="__RefHeading___herkunft_26"/><text:bookmark-start text:name="herkunft"/>Herkunft<text:bookmark-end text:name="__RefHeading___herkunft_26"/><text:bookmark-end text:name="herkunft"/></text:h>
      <text:p text:style-name="Text_20_body">Normal steht diese Eingabe auf DATEN/BSTAND und meint damit den normalen Tagesbestand von X-oil. Andere Eingaben sprechen Sie bitte unbedingt vorher mit XPOINT ab. DATEN/WABESA = Konvertierung Alt-Systems auf das neue, hier beschriebene Fibu-Warenbestandssystem</text:p>
      <text:h text:style-name="Heading_20_4" text:outline-level="4"><text:bookmark-start text:name="__RefHeading___firma_27"/><text:bookmark-start text:name="firma1"/>Firma<text:bookmark-end text:name="__RefHeading___firma_27"/><text:bookmark-end text:name="firma1"/></text:h>
      <text:p text:style-name="Text_20_body">Muss-Angabe</text:p>
      <text:h text:style-name="Heading_20_4" text:outline-level="4"><text:bookmark-start text:name="__RefHeading___lager_x-oil_28"/><text:bookmark-start text:name="lager_x-oil1"/>Lager X-oil<text:bookmark-end text:name="__RefHeading___lager_x-oil_28"/><text:bookmark-end text:name="lager_x-oil1"/></text:h>
      <text:p text:style-name="Text_20_body">Muss-Angabe, 000 = alle</text:p>
      <text:h text:style-name="Heading_20_4" text:outline-level="4"><text:bookmark-start text:name="__RefHeading___hauptgrp_29"/><text:bookmark-start text:name="hauptgrp2"/>Hauptgrp.<text:bookmark-end text:name="__RefHeading___hauptgrp_29"/><text:bookmark-end text:name="hauptgrp2"/></text:h>
      <text:p text:style-name="Text_20_body">max 5 Hauptgruppen, die zu kopieren sind, 00 = alle</text:p>
      <text:h text:style-name="Heading_20_4" text:outline-level="4"><text:bookmark-start text:name="__RefHeading___ziel-lager_30"/><text:bookmark-start text:name="ziel-lager"/>Ziel-Lager<text:bookmark-end text:name="__RefHeading___ziel-lager_30"/><text:bookmark-end text:name="ziel-lager"/></text:h>
      <text:p text:style-name="Text_20_body">Angabe der Lager-Nummer, unter der der Bestand im Fibu-Warenbestandssystem zu buchen ist</text:p>
      <text:h text:style-name="Heading_20_4" text:outline-level="4"><text:bookmark-start text:name="__RefHeading___ziel-datum_31"/><text:bookmark-start text:name="ziel-datum"/>Ziel-Datum<text:bookmark-end text:name="__RefHeading___ziel-datum_31"/><text:bookmark-end text:name="ziel-datum"/></text:h>
      <text:p text:style-name="Text_20_body">Angabe des Datums (Jahr/Monat) unter dem der Bestand im Fibu-Bestandssystem zu buchen ist	</text:p>
      <text:h text:style-name="Heading_20_4" text:outline-level="4"><text:bookmark-start text:name="__RefHeading___ziel-funktion_32"/><text:bookmark-start text:name="ziel-funktion"/>Ziel-Funktion<text:bookmark-end text:name="__RefHeading___ziel-funktion_32"/><text:bookmark-end text:name="ziel-funktion"/></text:h>
      <text:p text:style-name="Text_20_body">Angabe, ob der Bestand im Fibu-Bestandssystem auf einen vorhandenen Anfangsbestand zu addieren ist oder 1:1 zu übernehmen ist.</text:p>
      <text:list text:style-name="List_20_1" text:continue-numbering="false">
        <text:list-item>
          <text:p text:style-name="List_20_1_Content_First"> n = neu, dh. 1:1 übernehmen; evtl vorhandene Anfangsbestände werden vorher auf Null gesetzt</text:p>
        </text:list-item>
        <text:list-item>
          <text:p text:style-name="List_20_1_Content_Last"> a = zum vorhandenen Anfangsbestand addieren</text:p>
        </text:list-item>
      </text:list>
      <text:h text:style-name="Heading_20_3" text:outline-level="3"><text:bookmark-start text:name="__RefHeading___wiederholbarkeit_33"/><text:bookmark-start text:name="wiederholbarkeit"/>Wiederholbarkeit<text:bookmark-end text:name="__RefHeading___wiederholbarkeit_33"/><text:bookmark-end text:name="wiederholbarkeit"/></text:h>
      <text:p text:style-name="Text_20_body">je nach angegebener Ziel-Funktion ist das Programm beliebig wiederholbar</text:p>
      <text:list text:style-name="List_20_1" text:continue-numbering="false">
        <text:list-item>
          <text:p text:style-name="List_20_1_Content_First"> n = in dieser Funktion meist beliebig wiederholbar</text:p>
        </text:list-item>
        <text:list-item>
          <text:p text:style-name="List_20_1_Content_Last"> a = in dieser Funktion dürfte eine Wiederholung problematisch sein</text:p>
        </text:list-item>
      </text:list>
      <text:h text:style-name="Heading_20_2" text:outline-level="2"><text:bookmark-start text:name="__RefHeading___loeschungen_34"/><text:bookmark-start text:name="loeschungen"/>Löschungen<text:bookmark-end text:name="__RefHeading___loeschungen_34"/><text:bookmark-end text:name="loeschungen"/></text:h>
      <text:h text:style-name="Heading_20_3" text:outline-level="3"><text:bookmark-start text:name="__RefHeading___funktion_35"/><text:bookmark-start text:name="funktion4"/>Funktion<text:bookmark-end text:name="__RefHeading___funktion_35"/><text:bookmark-end text:name="funktion4"/></text:h>
      <text:p text:style-name="Text_20_body">Das Programm erlaubt das partielle oder komplette Löschen von Bestandswerten aus dem Fibu Warenbestand. Löschungen werden vor allem vorgenommen, um das System teilweise oder komplett wieder neu aufzubauen.</text:p>
      <text:h text:style-name="Heading_20_3" text:outline-level="3"><text:bookmark-start text:name="__RefHeading___eingaben_36"/><text:bookmark-start text:name="eingaben3"/>Eingaben<text:bookmark-end text:name="__RefHeading___eingaben_36"/><text:bookmark-end text:name="eingaben3"/></text:h>
      <text:h text:style-name="Heading_20_4" text:outline-level="4"><text:bookmark-start text:name="__RefHeading___firma_37"/><text:bookmark-start text:name="firma2"/>Firma<text:bookmark-end text:name="__RefHeading___firma_37"/><text:bookmark-end text:name="firma2"/></text:h>
      <text:p text:style-name="Text_20_body">Muss-Eingabe</text:p>
      <text:h text:style-name="Heading_20_4" text:outline-level="4"><text:bookmark-start text:name="__RefHeading___lager_38"/><text:bookmark-start text:name="lager1"/>Lager<text:bookmark-end text:name="__RefHeading___lager_38"/><text:bookmark-end text:name="lager1"/></text:h>
      <text:p text:style-name="Text_20_body">Muss-Eingabe</text:p>
      <text:h text:style-name="Heading_20_4" text:outline-level="4"><text:bookmark-start text:name="__RefHeading___hauptgrp_39"/><text:bookmark-start text:name="hauptgrp3"/>Hauptgrp<text:bookmark-end text:name="__RefHeading___hauptgrp_39"/><text:bookmark-end text:name="hauptgrp3"/></text:h>
      <text:p text:style-name="Text_20_body">max 5 Hauptgruppen, 00 = alle</text:p>
      <text:h text:style-name="Heading_20_4" text:outline-level="4"><text:bookmark-start text:name="__RefHeading___loeschmodus_40"/><text:bookmark-start text:name="loeschmodus"/>LöschModus<text:bookmark-end text:name="__RefHeading___loeschmodus_40"/><text:bookmark-end text:name="loeschmodus"/></text:h>
      <text:p text:style-name="Text_20_body">Entscheidend für das Löschen ist der hier angegebene Modus:</text:p>
      <text:list text:style-name="List_20_1" text:continue-numbering="false">
        <text:list-item>
          <text:p text:style-name="List_20_1_Content_First"> A,a 	= Lösche Anfangsbestände auf Null</text:p>
        </text:list-item>
        <text:list-item>
          <text:p text:style-name="List_20_1_Content"> S,s	= Lösche Endbestände (Soll) auf Null</text:p>
        </text:list-item>
        <text:list-item>
          <text:p text:style-name="List_20_1_Content"> I,i	= Lösche Endbestände (Ist) auf Null</text:p>
        </text:list-item>
        <text:list-item>
          <text:p text:style-name="List_20_1_Content_Last"> G,g	= Lösche Gesamt; in diesem Fall werden nicht die drei Bestände gelöscht, sondern die kompletten Datensätze aus der entsprechenden Tabelle </text:p>
        </text:list-item>
      </text:list>
      <text:h text:style-name="Heading_20_3" text:outline-level="3"><text:bookmark-start text:name="__RefHeading___wiederholbarkeit_41"/><text:bookmark-start text:name="wiederholbarkeit1"/>Wiederholbarkeit<text:bookmark-end text:name="__RefHeading___wiederholbarkeit_41"/><text:bookmark-end text:name="wiederholbarkeit1"/></text:h>
      <text:p text:style-name="Text_20_body">Alle Funktionen führen zu unwiederbringlichem Datenverlust ! Handhabung des Programmes daher nicht unproblematisch ! Lassen Sie sich im Zweifelsfall vor Einsatz der Löschfunktion von Ihrem System-Administrator oder von XPOINT eine Extra-Sicherung des Fibu-Warenbestandes vornehm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88</dc:title>
  </office:meta>
</office:document-meta>
</file>