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40w_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webauftraege_1"/><text:bookmark-start text:name="webauftraege"/>Webaufträge<text:bookmark-end text:name="__RefHeading___webauftraege_1"/><text:bookmark-end text:name="webauftraege"/></text:h>
      <text:list text:style-name="List_20_1" text:continue-numbering="false">
        <text:list-item>
          <text:p text:style-name="List_20_1_Content_First"> Hauptseite <text:a xlink:type="simple" xlink:href="https://onlinedoku.xpointsoftware.de/doku.php?id=xoil:programm:xo040w" text:style-name="Internet_20_link" text:visited-style-name="Visited_20_Internet_20_Link">Hauptseite Webaufträge</text:a></text:p>
        </text:list-item>
        <text:list-item>
          <text:p text:style-name="List_20_1_Content_Last"> FAQ <text:a xlink:type="simple" xlink:href="https://onlinedoku.xpointsoftware.de/doku.php?id=xoil:programm:xo040w_faq" text:style-name="Internet_20_link" text:visited-style-name="Visited_20_Internet_20_Link">FAQ xo040W Webaufträge</text:a></text:p>
        </text:list-item>
      </text:list>
      <text:h text:style-name="Heading_20_2" text:outline-level="2"><text:bookmark-start text:name="__RefHeading___kundenstamm_vorbelegung_2"/><text:bookmark-start text:name="kundenstamm_vorbelegung"/>Kundenstamm Vorbelegung<text:bookmark-end text:name="__RefHeading___kundenstamm_vorbelegung_2"/><text:bookmark-end text:name="kundenstamm_vorbelegung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xo040w" text:style-name="Internet_20_link" text:visited-style-name="Visited_20_Internet_20_Link">Hauptseite Webaufträge</text:a>
<text:a xlink:type="simple" xlink:href="https://onlinedoku.xpointsoftware.de/doku.php?id=xoil:programm:xo040w_faq" text:style-name="Internet_20_link" text:visited-style-name="Visited_20_Internet_20_Link">FAQ xo040W Webaufträge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40w_5</dc:title>
  </office:meta>
</office:document-meta>
</file>