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2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unden-selektion_2"/><text:bookmark-start text:name="kunden-selektion"/>Kunden-Selektion<text:bookmark-end text:name="__RefHeading___kunden-selektion_2"/><text:bookmark-end text:name="kunden-selektio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Zentrales Programm für die Selektion der Kunden ist 05-01-01. Praktisch beginnen alle Auswertungen in 05-01-04 sowie in 05-02 mit einer Kundenauswahl mittels 05-01-01. Die Kunden-Selektion wird von uns auch oft Trichter genannt, weil sie bildlich das gesamte Kundenmaterial in eine weit geöffnete Trichteröffnung gießt und unten im schmalen Teil nur eine kleinere Untermenge durchlässt.</text:p>
      <text:h text:style-name="Heading_20_3" text:outline-level="3"><text:bookmark-start text:name="__RefHeading___handhabung_3"/><text:bookmark-start text:name="handhabung"/>Handhabung<text:bookmark-end text:name="__RefHeading___handhabung_3"/><text:bookmark-end text:name="handhabung"/></text:h>
      <text:list text:style-name="List_20_1" text:continue-numbering="false">
        <text:list-item>
          <text:p text:style-name="List_20_1_Content_First"> Mehrfach-Nennungen in einer Zeile waagrecht sind ODER-Verbindungen. Beispiel sei die Zeile Abnehmergruppe: wenn in ihr eingetragen ist „02 04 11 12“ dann lesen Sie das als „Suche alle Kunden heraus, die in der Abnehmergruppe 02 oder 04 oder 11 oder 12 sind“</text:p>
        </text:list-item>
        <text:list-item>
          <text:p text:style-name="List_20_1_Content_Last"> Benutzen Sie Einträge in mehreren verschiedenen Zeilen, so stehen diese Zeilen in einer UND-Verbindung zueinander. Beispiel:</text:p>
        </text:list-item>
      </text:list>
      <text:list text:style-name="Numbering_20_1" text:continue-numbering="false">
        <text:list-item>
          <text:p text:style-name="Numbering_20_1_Content_First"> Abnehmergruppen:	02  03</text:p>
        </text:list-item>
        <text:list-item>
          <text:p text:style-name="Numbering_20_1_Content_Last"> Branchen:		10  11  12</text:p>
        </text:list-item>
      </text:list>
      <text:p text:style-name="Text_20_body">Lesen Sie das als „Suche alle Kunden, die in der Abnehmergruppe 02 oder 03 und in der Branche 10 oder 11 oder 12 sind“</text:p>
      <text:list text:style-name="List_20_1" text:continue-numbering="false">
        <text:list-item>
          <text:p text:style-name="List_20_1_Content_First"> Steht in einer Zeile in der Plus/Minus-Spalte ein Plus, dann bedeutet das: die interessierenden Kunden müssen diese(s) Merkmal(e) haben (einschließlich Selektion)</text:p>
        </text:list-item>
        <text:list-item>
          <text:p text:style-name="List_20_1_Content"> Steht in einer Zeile in der Plus/Minus-Spalte ein Minus, dann bedeutet das: die interessierenden Kunden dürfen diese(s) Merkmal(e) nicht haben (ausschließliche Selektion)</text:p>
        </text:list-item>
        <text:list-item>
          <text:p text:style-name="List_20_1_Content"> Steht in einer Zeile nur ein Plus ohne eine Merkmals-Angabe, dann heißt das: die interessierenden Kunden müssen dieses Merkmal aufweisen, egal welcher Wert: es darf nicht leer sein</text:p>
        </text:list-item>
        <text:list-item>
          <text:p text:style-name="List_20_1_Content_Last"> Steht in einer Zeile nur ein Minus ohne eine Merkmals-Angabe, dann heißt das: die interessierenden Kunden dürfen dieses Merkmal nicht haben (es muss bei ihnen leer sein)</text:p>
        </text:list-item>
      </text:list>
      <text:h text:style-name="Heading_20_3" text:outline-level="3"><text:bookmark-start text:name="__RefHeading___funktionstasten_4"/><text:bookmark-start text:name="funktionstasten"/>Funktionstasten:<text:bookmark-end text:name="__RefHeading___funktionstasten_4"/><text:bookmark-end text:name="funktionstasten"/></text:h>
      <text:h text:style-name="Heading_20_4" text:outline-level="4"><text:bookmark-start text:name="__RefHeading___f2_f3_5"/><text:bookmark-start text:name="f2_f3"/>F2/F3<text:bookmark-end text:name="__RefHeading___f2_f3_5"/><text:bookmark-end text:name="f2_f3"/></text:h>
      <text:p text:style-name="Text_20_body">Vor- bzw. Rückwärtsblättern zur nächsten Teil-Maske</text:p>
      <text:h text:style-name="Heading_20_4" text:outline-level="4"><text:bookmark-start text:name="__RefHeading___f4_6"/><text:bookmark-start text:name="f4"/>F4<text:bookmark-end text:name="__RefHeading___f4_6"/><text:bookmark-end text:name="f4"/></text:h>
      <text:p text:style-name="Text_20_body">Statt Heraussuchen der Kunden anhand von Merkmalen können Sie hier max. 64 Kunden direkt über ihre Kunden-Nummer angeben: Selektion „per Hand“</text:p>
      <text:h text:style-name="Heading_20_4" text:outline-level="4"><text:bookmark-start text:name="__RefHeading___f6_7"/><text:bookmark-start text:name="f6"/>F6<text:bookmark-end text:name="__RefHeading___f6_7"/><text:bookmark-end text:name="f6"/></text:h>
      <text:p text:style-name="Text_20_body">Selektion (auch) nach Strassen anhand der Eingabe von Straßennamen. Sie können die Straßennamen auch verkürzt schreiben: Berg*  soll heißen: alle Straßennamen beginnend mit Berg (Bergweg, Bergstrasse, Bergergasse, etc) sind „Treffer“</text:p>
      <text:h text:style-name="Heading_20_4" text:outline-level="4"><text:bookmark-start text:name="__RefHeading___f7_8"/><text:bookmark-start text:name="f7"/>F7<text:bookmark-end text:name="__RefHeading___f7_8"/><text:bookmark-end text:name="f7"/></text:h>
      <text:p text:style-name="Text_20_body">elektion (auch) nach Orten (→ 1) bzw. Ortsteilen (→ 2) bzw. beiden (→ 3); Verkürzte Schreibweise mit Stern (*) am Ende (wie bei Strassen) ist erlaubt</text:p>
      <text:h text:style-name="Heading_20_3" text:outline-level="3"><text:bookmark-start text:name="__RefHeading___selektion_ausfuehren_9"/><text:bookmark-start text:name="selektion_ausfuehren"/>Selektion ausführen<text:bookmark-end text:name="__RefHeading___selektion_ausfuehren_9"/><text:bookmark-end text:name="selektion_ausfuehren"/></text:h>
      <text:p text:style-name="Text_20_body">Um eine Selektion auszuführen (zu starten), geben Sie nach Eingabe aller Merkmale Enter-Taste und beantworten Sie die folgende Okay-Frage mit</text:p>
      <text:list text:style-name="List_20_1" text:continue-numbering="false">
        <text:list-item>
          <text:p text:style-name="List_20_1_Content_First"> J = diese Selektion (Trichter) starten</text:p>
        </text:list-item>
        <text:list-item>
          <text:p text:style-name="List_20_1_Content_Last"> A = diese Selektion an die vorherige anhängen und zurückkehren zur Merkmals-Eingabe für den nächsten „Trichter“; auf diese Weise können Sie mehrere Trichter aneinander hängen, die Sie dann nach Eingabe des letzten Trichters mit J(a) starten</text:p>
        </text:list-item>
      </text:list>
      <text:p text:style-name="Text_20_body"><text:span text:style-name="Strong_20_Emphasis">Achtung: bei großer Kundenzahl und wenig leistungsfähigem Unix-System kann die Laufzeit einer Selektion durchaus dauern – Sie können das im Menu 05-01 mit der Funktionstaste F9 kontrollieren. Starten Sie eine Selektion oder einen geplanten Schritt 2 erst, wenn die Anzeige für die Kundenselektion auf „fertig“ steht.</text:span></text:p>
      <text:h text:style-name="Heading_20_3" text:outline-level="3"><text:bookmark-start text:name="__RefHeading___trichter_speichern_trichter_laden_10"/><text:bookmark-start text:name="trichter_speichern_trichter_laden"/>Trichter speichern / Trichter laden<text:bookmark-end text:name="__RefHeading___trichter_speichern_trichter_laden_10"/><text:bookmark-end text:name="trichter_speichern_trichter_laden"/></text:h>
      <text:p text:style-name="Text_20_body">Nach Eingabe einer Selektion in 05-01-01 und Enter-Taste können Sie den eben definierten Trichter auch speichern – oder einen früher gespeicherten Trichter durch Laden wieder aktivieren. Diese Technik werden Sie vor allem dann schätzen, wenn ein sehr umfangreicher und aufwändiger Trichter immer wieder benutzt werden soll.</text:p>
      <text:h text:style-name="Heading_20_4" text:outline-level="4"><text:bookmark-start text:name="__RefHeading___s_11"/><text:bookmark-start text:name="s"/>S<text:bookmark-end text:name="__RefHeading___s_11"/><text:bookmark-end text:name="s"/></text:h>
      <text:p text:style-name="Text_20_body">den aktuellen Trichter speichern; dazu fragt X-oil für welche Firma und unter welcher Trichter-Nummer (001-999) das erfolgen soll</text:p>
      <text:h text:style-name="Heading_20_4" text:outline-level="4"><text:bookmark-start text:name="__RefHeading___l_12"/><text:bookmark-start text:name="l"/>L<text:bookmark-end text:name="__RefHeading___l_12"/><text:bookmark-end text:name="l"/></text:h>
      <text:p text:style-name="Text_20_body">einen gespeicherten Trichter laden anhand von Firmen- und Trichter-Nummer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25</dc:title>
  </office:meta>
</office:document-meta>
</file>