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informations-block_loeschen_xo0061_2"/><text:bookmark-start text:name="kunden-informations-block_loeschen_xo0061"/>Kunden-Informations-Block löschen [xo0061)<text:bookmark-end text:name="__RefHeading___kunden-informations-block_loeschen_xo0061_2"/><text:bookmark-end text:name="kunden-informations-block_loeschen_xo0061"/></text:h>
      <text:p text:style-name="Text_20_body">xo0061 ist ein Unterprogramm und kann über den Menüpunkt 4-2-1 Kundenstamm angesteuert werden. </text:p>
      <text:p text:style-name="Text_20_body">Nachdem Sie dort den Schlüssel Firma und Kundennummer eingegeben und mit <text:span text:style-name="Source_20_Text">Enter</text:span> bestätigt haben, können Sie auf der Folgemaske durch Drücken der <text:span text:style-name="Source_20_Text">F7-Taste</text:span> den Kunden, und die mit ihm in Zusammenhang stehenden Sätze, löschen. </text:p>
      <text:p text:style-name="Text_20_body">Die Sätze sind nun für Anzeige, Auswertungen etc. logisch gelöscht. </text:p>
      <text:p text:style-name="Text_20_body">Bei der Löschung einer Kundennummer werden aber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1</dc:title>
  </office:meta>
</office:document-meta>
</file>