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stammsatz_2"/><text:bookmark-start text:name="kundenstammsatz"/>Kundenstammsatz<text:bookmark-end text:name="__RefHeading___kundenstammsatz_2"/><text:bookmark-end text:name="kundenstammsatz"/></text:h>
      <text:list text:style-name="List_20_1" text:continue-numbering="false">
        <text:list-item>
          <text:p text:style-name="List_20_1_Content_First"> 1 Adresse </text:p>
        </text:list-item>
        <text:list-item>
          <text:p text:style-name="List_20_1_Content"> 2 Bank </text:p>
        </text:list-item>
        <text:list-item>
          <text:p text:style-name="List_20_1_Content"> 3 Diverses</text:p>
        </text:list-item>
        <text:list-item>
          <text:p text:style-name="List_20_1_Content"> 4 Kommunikation  </text:p>
        </text:list-item>
        <text:list-item>
          <text:p text:style-name="List_20_1_Content"> 5 Struktur </text:p>
        </text:list-item>
        <text:list-item>
          <text:p text:style-name="List_20_1_Content"> 6 Notizen</text:p>
        </text:list-item>
        <text:list-item>
          <text:p text:style-name="List_20_1_Content"> 7 Docking  </text:p>
        </text:list-item>
        <text:list-item>
          <text:p text:style-name="List_20_1_Content"> 8 Strom/Gas </text:p>
        </text:list-item>
        <text:list-item>
          <text:p text:style-name="List_20_1_Content_Last"> 9 Historie </text:p>
        </text:list-item>
      </text:list>
      <text:h text:style-name="Heading_20_3" text:outline-level="3"><text:bookmark-start text:name="__RefHeading___vorbedingungen_und_einstieg_in_den_kundenstamm_3"/><text:bookmark-start text:name="vorbedingungen_und_einstieg_in_den_kundenstamm"/>Vorbedingungen und Einstieg in den Kundenstamm<text:bookmark-end text:name="__RefHeading___vorbedingungen_und_einstieg_in_den_kundenstamm_3"/><text:bookmark-end text:name="vorbedingungen_und_einstieg_in_den_kundenstamm"/></text:h>
      <text:h text:style-name="Heading_20_4" text:outline-level="4"><text:bookmark-start text:name="__RefHeading___vorbedingungen_4"/><text:bookmark-start text:name="vorbedingungen"/>Vorbedingungen<text:bookmark-end text:name="__RefHeading___vorbedingungen_4"/><text:bookmark-end text:name="vorbedingungen"/></text:h>
      <text:p text:style-name="Text_20_body">In der Praxis sind für das Erfassen und die Pflege von Kundenstammsätzen eine Reihe
von Vorbedingungen organisatorisch zu klären, die zunächst als gegeben betrachten. 
Sie werden Ihnen später erklärt. Dazu gehören Bereiche wie</text:p>
      <text:list text:style-name="List_20_1" text:continue-numbering="false">
        <text:list-item>
          <text:p text:style-name="List_20_1_Content_First"> Einteilung der Kunden in organisatorische Grunddaten wie Abnehmergruppe, Branchen</text:p>
        </text:list-item>
        <text:list-item>
          <text:p text:style-name="List_20_1_Content"> Verwendung von Anredeschlüsseln</text:p>
        </text:list-item>
        <text:list-item>
          <text:p text:style-name="List_20_1_Content"> Zuordnung zu Gebieten für Tourenplanung oder Statistiken</text:p>
        </text:list-item>
        <text:list-item>
          <text:p text:style-name="List_20_1_Content"> Zuordnung zu Provisions-Empfängern, Verkäufern, Betriebsstätten</text:p>
        </text:list-item>
        <text:list-item>
          <text:p text:style-name="List_20_1_Content_Last"> Übernahme von Basisdaten der Kunden aus einer Ortetabelle; diese liefert u.U. zentrale Informationen für die Kundenpflege wie korrekte Schreibweise von Orten, Postleitzahlen, Gebieten, Betriebsstätte, Preisregionen, etc.</text:p>
        </text:list-item>
      </text:list>
      <text:p text:style-name="Horizontal_20_Line"/>
      <text:h text:style-name="Heading_20_4" text:outline-level="4"><text:bookmark-start text:name="__RefHeading___einstieg_in_die_pflege_des_kundenstammsatzes_5"/><text:bookmark-start text:name="einstieg_in_die_pflege_des_kundenstammsatzes"/>Einstieg in die Pflege des Kundenstammsatzes<text:bookmark-end text:name="__RefHeading___einstieg_in_die_pflege_des_kundenstammsatzes_5"/><text:bookmark-end text:name="einstieg_in_die_pflege_des_kundenstammsatzes"/></text:h>
      <text:p text:style-name="Text_20_body">Der Einstieg in die Pflege der Kunden erfolgt in der Schulung über das dafür vorgesehene Menu (Pfad: 04-02). In der Praxis erfolgt die Pflege allerdings mehrheitlich direkt aus dem Telefonverkauf - diesen Weg lernen Sie bei der Behandlung des Telefonverkaufs kennen.</text:p>
      <text:p text:style-name="Horizontal_20_Line"/>
      <text:h text:style-name="Heading_20_3" text:outline-level="3"><text:bookmark-start text:name="__RefHeading___organisation_der_kunden-nummer_6"/><text:bookmark-start text:name="organisation_der_kunden-nummer"/>Organisation der Kunden-Nummer<text:bookmark-end text:name="__RefHeading___organisation_der_kunden-nummer_6"/><text:bookmark-end text:name="organisation_der_kunden-nummer"/></text:h>
      <text:p text:style-name="Text_20_body">Die Kundennummer in X-oil ist vollständig genommen aufgebaut als</text:p>
      <text:list text:style-name="List_20_1" text:continue-numbering="false">
        <text:list-item>
          <text:p text:style-name="List_20_1_Content_First"> 2 Stellen Firmen- oder Mandanten-Nummer, dh. Firma 01-98</text:p>
        </text:list-item>
        <text:list-item>
          <text:p text:style-name="List_20_1_Content_Last"> Listenpunkt6 Stellen Kunden-Nummer, von 000001 bis 999998</text:p>
        </text:list-item>
      </text:list>
      <text:p text:style-name="Text_20_body">In der Praxis kann es für den Neubeginn mit X-oil durchaus eine Grundsatzfrage sein, ob
und welche Organisation es innerhalb der Kundennummer selbst gibt:</text:p>
      <text:list text:style-name="List_20_1" text:continue-numbering="false">
        <text:list-item>
          <text:p text:style-name="List_20_1_Content_First"> fortlaufend von 1 oder einem anderen Startwert beginnend, dh. die Kundennummer selbst hat keinerlei Aussage (diese Verfahren bevorzugen wir)	</text:p>
        </text:list-item>
        <text:list-item>
          <text:p text:style-name="List_20_1_Content"> Bildung von Nummernkreisen (von-bis) zur Darstellung bestimmter Betriebsstätten</text:p>
        </text:list-item>
        <text:list-item>
          <text:p text:style-name="List_20_1_Content_Last"> ListenpunktBildung von Nummernkreisen (von-bis), um organisatorische Aufgaben zu lösen (Sortierung nach Alpha, Kundenbedeutung, Groß-/Klein-Kunden, Bezieher / Interessenten etc.) – derartige Organisationen werden allerdings von uns nicht empfohlen</text:p>
        </text:list-item>
      </text:list>
      <text:p text:style-name="Horizontal_20_Line"/>
      <text:h text:style-name="Heading_20_3" text:outline-level="3"><text:bookmark-start text:name="__RefHeading___neuanlage_aendern_loeschen_duplizieren_7"/><text:bookmark-start text:name="neuanlage_aendern_loeschen_duplizieren"/>Neuanlage, Ändern, Löschen, Duplizieren<text:bookmark-end text:name="__RefHeading___neuanlage_aendern_loeschen_duplizieren_7"/><text:bookmark-end text:name="neuanlage_aendern_loeschen_duplizieren"/></text:h>
      <text:p text:style-name="Text_20_body">Bei Aufruf des Pflegeprogramms Kundenstamm (04-02-01) geben Sie in die Startmaske
die folgenden Werte ein, die als „Schlüssel“ zu verstehen sind:</text:p>
      <text:list text:style-name="List_20_1" text:continue-numbering="false">
        <text:list-item>
          <text:p text:style-name="List_20_1_Content_First"> Firmen-Nummer (Achtung: Null ist nicht erlaubt)</text:p>
        </text:list-item>
        <text:list-item>
          <text:p text:style-name="List_20_1_Content_Last"> Kunden-Nummer (Achtung: Null ist normal nicht erlaubt)</text:p>
        </text:list-item>
      </text:list>
      <text:p text:style-name="Text_20_body">Ob Neuanlage oder Ändern entscheidet X-oil automatisch daran, ob zu der angegebenen
Kunden-Nummer ein Stammsatz vorhanden ist oder nicht. Sie können die Neuanlage aber
auch (und besser) über die Duplizier-Methode mittels der F4-Taste machen. Diese
Duplizier-Methode besteht immer aus zwei Schritten: </text:p>
      <text:p text:style-name="Text_20_body">Schritt 1: 	Vergabe der Nummer des neuen Kundenstammsatzes. Dafür haben Sie sehr praktische Möglichkeiten</text:p>
      <text:list text:style-name="List_20_1" text:continue-numbering="false">
        <text:list-item>
          <text:p text:style-name="List_20_1_Content_First"> Sie setzen – wie auch immer - die Nummer selbst fest, Kennzeichen a</text:p>
        </text:list-item>
        <text:list-item>
          <text:p text:style-name="List_20_1_Content"> F4-Taste zum Suchen einer freien Nummer in festgelegten Kunden-Kreisen (Kunde von-bis)</text:p>
        </text:list-item>
        <text:list-item>
          <text:p text:style-name="List_20_1_Content"> Sie geben eine Kunden-Nummer als Grenzwert ein und lassen X-oil mittels des Kennzeichens die nächste freie Nummer selbst suchen</text:p>
        </text:list-item>
        <text:list-item>
          <text:p text:style-name="List_20_1_Content"> v = vorwärts ab dem von Ihnen angegebenen Grenzwert</text:p>
        </text:list-item>
        <text:list-item>
          <text:p text:style-name="List_20_1_Content_Last"> r = rückwärts ab dem von Ihnen angegebenen Grenzwert</text:p>
        </text:list-item>
      </text:list>
      <text:p text:style-name="Text_20_body">Schritt 2:	x-oil fragt Sie nach einem (bestehenden) Stammsatz, den Sie als Kopiervorlage für die Neuanlage verwenden wollen. Gute Organisationen verwenden dazu gerne  Musterkunden (2.6.), die inhaltlich einem bestimmten Kunden-Typ entsprechen (Hausbrand, Gewerbe, …) entsprechen</text:p>
      <text:p text:style-name="Text_20_body"><text:span text:style-name="Strong_20_Emphasis">Die Löschung</text:span> eines Stammes erfolgt innerhalb der Änderung mittels der F3-Taste.</text:p>
      <text:p text:style-name="Horizontal_20_Line"/>
      <text:h text:style-name="Heading_20_3" text:outline-level="3"><text:bookmark-start text:name="__RefHeading___funktionstasten_8"/><text:bookmark-start text:name="funktionstasten"/>Funktionstasten<text:bookmark-end text:name="__RefHeading___funktionstasten_8"/><text:bookmark-end text:name="funktionstasten"/></text:h>
      <text:p text:style-name="Text_20_body">Beachten Sie im Teil-1 des Kundenstammsatzes noch die folgenden Funktions-Tasten:</text:p>
      <table:table table:style-name="Table">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3-Taste</text:p>
          </table:table-cell>
          <table:table-cell office:value-type="string" table:style-name="tablecell">
            <text:p text:style-name="tablealignleft"> Tankstellenanhang  </text:p>
          </table:table-cell>
        </table:table-row>
        <table:table-row>
          <table:table-cell office:value-type="string" table:style-name="tablecell">
            <text:p text:style-name="tablealignleft">F4-Taste</text:p>
          </table:table-cell>
          <table:table-cell office:value-type="string" table:style-name="tablecell">
            <text:p text:style-name="tablealignleft"> DMS </text:p>
          </table:table-cell>
        </table:table-row>
        <table:table-row>
          <table:table-cell office:value-type="string" table:style-name="tablecell">
            <text:p text:style-name="tablealignleft">F7-Taste</text:p>
          </table:table-cell>
          <table:table-cell office:value-type="string" table:style-name="tablecell">
            <text:p text:style-name="tablealignleft"> Speichern </text:p>
          </table:table-cell>
        </table:table-row>
        <table:table-row>
          <table:table-cell office:value-type="string" table:style-name="tablecell">
            <text:p text:style-name="tablealignleft">F7-Taste</text:p>
          </table:table-cell>
          <table:table-cell office:value-type="string" table:style-name="tablecell">
            <text:p text:style-name="tablealignleft"> Löschen </text:p>
          </table:table-cell>
        </table:table-row>
        <table:table-row>
          <table:table-cell office:value-type="string" table:style-name="tablecell">
            <text:p text:style-name="tablealignleft">F9-Taste</text:p>
          </table:table-cell>
          <table:table-cell office:value-type="string" table:style-name="tablecell">
            <text:p text:style-name="tablealignleft"> Auskunft und Pflege der Orte-Tabelle </text:p>
          </table:table-cell>
        </table:table-row>
      </table:table>
      <text:p text:style-name="Horizontal_20_Line"/>
      <text:h text:style-name="Heading_20_2" text:outline-level="2"><text:bookmark-start text:name="__RefHeading___adresse_9"/><text:bookmark-start text:name="adresse"/>1 Adresse<text:bookmark-end text:name="__RefHeading___adresse_9"/><text:bookmark-end text:name="adresse"/></text:h>
      <text:h text:style-name="Heading_20_4" text:outline-level="4"><text:bookmark-start text:name="__RefHeading___aktiv_passiv_10"/><text:bookmark-start text:name="aktiv_passiv"/>Aktiv / Passiv<text:bookmark-end text:name="__RefHeading___aktiv_passiv_10"/><text:bookmark-end text:name="aktiv_passiv"/></text:h>
      <text:p text:style-name="Text_20_body">Statt einen Kunden zu löschen gibt es die Möglichkeit diesen auf Passiv zu stellen. Ein passiver Kunde taucht nicht mehr im Suchergebnis vom Matchcode auf, es können keine Bestellungen oder Fakturen mehr erfasst werden. Die Standardeinstellung ist aktiv.</text:p>
      <text:h text:style-name="Heading_20_4" text:outline-level="4"><text:bookmark-start text:name="__RefHeading___alternat.mc_11"/><text:bookmark-start text:name="alternat.mc"/>Alternat.MC<text:bookmark-end text:name="__RefHeading___alternat.mc_11"/><text:bookmark-end text:name="alternat.mc"/></text:h>
      <text:p text:style-name="Text_20_body">Ein alternativer Suchbegriff für den Kunden. Kann zum Beispiel bei Firmenanschriften oder WEG genutzt werden, für den Ansprechpartner. Dieser taucht nur in der Suche auf und wird nicht für die Bestellungen oder Rechnungen verwendet.</text:p>
      <text:h text:style-name="Heading_20_4" text:outline-level="4"><text:bookmark-start text:name="__RefHeading___anredeschluessel_12"/><text:bookmark-start text:name="anredeschluessel"/>Anredeschlüssel<text:bookmark-end text:name="__RefHeading___anredeschluessel_12"/><text:bookmark-end text:name="anredeschluessel"/></text:h>
      <text:p text:style-name="Text_20_body">Ein vordefinierter Anredeschlüssel. Wird unter MP 4-1-2 Kennzahlen gepflegt. Wenn die Einstellung „Anrede unterdrücken“ im MP 4-1-1-4-10 nicht aktiv ist, wird die Auswahl für Angebote, Auftragsbestätigungen und Rechnungen verwendet. </text:p>
      <text:h text:style-name="Heading_20_4" text:outline-level="4"><text:bookmark-start text:name="__RefHeading___adresszeile1_13"/><text:bookmark-start text:name="adresszeile1"/>Adresszeile1<text:bookmark-end text:name="__RefHeading___adresszeile1_13"/><text:bookmark-end text:name="adresszeile1"/></text:h>
      <text:p text:style-name="Text_20_body">Erste Adresszeile für alle Dokumente. Wird auch für die Matchcodesuche verwendet.Außer es ist im Telefonverkauf (F5 MP 1-1) unter <text:span text:style-name="Source_20_Text">Einst.</text:span> „Keine Suche nach Adresszeile1“ aktiviert.</text:p>
      <text:h text:style-name="Heading_20_4" text:outline-level="4"><text:bookmark-start text:name="__RefHeading___name_1_14"/><text:bookmark-start text:name="name_1"/>Name 1<text:bookmark-end text:name="__RefHeading___name_1_14"/><text:bookmark-end text:name="name_1"/></text:h>
      <text:p text:style-name="Text_20_body"><text:span text:style-name="Strong_20_Emphasis">Name des Kunden:</text:span> empfohlene Schreibweise für automatische Matchcode-Bildung ist die Verwendung des Sterns (*) zur Trennung der Namensteile: Vorname(n)*Nachname</text:p>
      <text:p text:style-name="Text_20_body"><text:span text:style-name="Strong_20_Emphasis">Matchcode-Regel:</text:span>	Suchbegriff beginnt rechts vom Stern (*); Teil links vom Stern (*) wird als Vorname verstanden; fehlt Stern (*), dann beginnt Suchbegriff  ganz links und kennt keinen Vornamen</text:p>
      <text:h text:style-name="Heading_20_4" text:outline-level="4"><text:bookmark-start text:name="__RefHeading___name_2_15"/><text:bookmark-start text:name="name_2"/>Name 2<text:bookmark-end text:name="__RefHeading___name_2_15"/><text:bookmark-end text:name="name_2"/></text:h>
      <text:p text:style-name="Text_20_body">selbsterklärend; wird für die Matchcodesuche verwendet. Außer es ist im Telefonverkauf (F5 MP 1-1) unter <text:span text:style-name="Source_20_Text">Einst.</text:span> „Keine Suche nach Name2“ aktiviert.</text:p>
      <text:h text:style-name="Heading_20_4" text:outline-level="4"><text:bookmark-start text:name="__RefHeading___name_3_16"/><text:bookmark-start text:name="name_3"/>Name 3<text:bookmark-end text:name="__RefHeading___name_3_16"/><text:bookmark-end text:name="name_3"/></text:h>
      <text:p text:style-name="Text_20_body">selbsterklärend; wird für die Matchcodesuche verwendet. Außer es ist im Telefonverkauf (F5 MP 1-1) unter <text:span text:style-name="Source_20_Text">Einst.</text:span> „Keine Suche nach Name3“ aktiviert.</text:p>
      <text:h text:style-name="Heading_20_4" text:outline-level="4"><text:bookmark-start text:name="__RefHeading___strasse_und_haus-nr_17"/><text:bookmark-start text:name="strasse_und_haus-nr"/>Straße und Haus-Nr.<text:bookmark-end text:name="__RefHeading___strasse_und_haus-nr_17"/><text:bookmark-end text:name="strasse_und_haus-nr"/></text:h>
      <text:p text:style-name="Text_20_body">selbsterklärend; Teil des Gesamt-Matchcodes</text:p>
      <text:h text:style-name="Heading_20_4" text:outline-level="4"><text:bookmark-start text:name="__RefHeading___land_18"/><text:bookmark-start text:name="land"/>Land<text:bookmark-end text:name="__RefHeading___land_18"/><text:bookmark-end text:name="land"/></text:h>
      <text:p text:style-name="Text_20_body">Länderangabe; ISO-Schreibweise!; nur bei Ausländern einsetzen; 
benötigt Ländertabelle (MP 4-1-1-15)</text:p>
      <text:h text:style-name="Heading_20_4" text:outline-level="4"><text:bookmark-start text:name="__RefHeading___postleitzahl_19"/><text:bookmark-start text:name="postleitzahl"/>Postleitzahl<text:bookmark-end text:name="__RefHeading___postleitzahl_19"/><text:bookmark-end text:name="postleitzahl"/></text:h>
      <text:p text:style-name="Text_20_body">Postleitzahl für Strasse / Ort</text:p>
      <text:h text:style-name="Heading_20_4" text:outline-level="4"><text:bookmark-start text:name="__RefHeading___pruefen_20"/><text:bookmark-start text:name="pruefen"/>''Prüfen''<text:bookmark-end text:name="__RefHeading___pruefen_20"/><text:bookmark-end text:name="pruefen"/></text:h>
      <text:p text:style-name="Text_20_body">Wird angezeigt wenn eine Geodatenbank aktiv ist. Prüft die aktuelle Adresse auf Gültigkeit und Schreibweise.</text:p>
      <text:h text:style-name="Heading_20_4" text:outline-level="4"><text:bookmark-start text:name="__RefHeading___ort_21"/><text:bookmark-start text:name="ort"/>Ort<text:bookmark-end text:name="__RefHeading___ort_21"/><text:bookmark-end text:name="ort"/></text:h>
      <text:p text:style-name="Text_20_body">Ortsangabe nach postalischer Vorgabe; Teil des Gesamt-Matchcodes</text:p>
      <text:h text:style-name="Heading_20_4" text:outline-level="4"><text:bookmark-start text:name="__RefHeading___ortsteil_22"/><text:bookmark-start text:name="ortsteil"/>Ortsteil<text:bookmark-end text:name="__RefHeading___ortsteil_22"/><text:bookmark-end text:name="ortsteil"/></text:h>
      <text:p text:style-name="Text_20_body">optional; wenn vorhanden, dann Vorrang im Matchcode vor Ort.</text:p>
      <text:h text:style-name="Heading_20_4" text:outline-level="4"><text:bookmark-start text:name="__RefHeading___bundesland_regierungsbezirk_kreis_23"/><text:bookmark-start text:name="bundesland_regierungsbezirk_kreis"/>Bundesland, Regierungsbezirk, Kreis<text:bookmark-end text:name="__RefHeading___bundesland_regierungsbezirk_kreis_23"/><text:bookmark-end text:name="bundesland_regierungsbezirk_kreis"/></text:h>
      <text:p text:style-name="Text_20_body">Wurde die Adresse über die Geodatenbank verortet, werden die Felder von der Datenbank gefüllt. Keine manuelle Pflege möglich.</text:p>
      <text:h text:style-name="Heading_20_4" text:outline-level="4"><text:bookmark-start text:name="__RefHeading___plz_postfach_24"/><text:bookmark-start text:name="plz_postfach"/>PLZ, Postfach<text:bookmark-end text:name="__RefHeading___plz_postfach_24"/><text:bookmark-end text:name="plz_postfach"/></text:h>
      <text:p text:style-name="Text_20_body">optional; nur für Rechnungsschreibung; wenn Postfach vorhanden, dann muss auch eine eigene Postleitzahl eingegeben werden</text:p>
      <text:h text:style-name="Heading_20_4" text:outline-level="4"><text:bookmark-start text:name="__RefHeading___ansprechpartner_25"/><text:bookmark-start text:name="ansprechpartner"/>Ansprechpartner<text:bookmark-end text:name="__RefHeading___ansprechpartner_25"/><text:bookmark-end text:name="ansprechpartner"/></text:h>
      <text:p text:style-name="Text_20_body">optional; Ansprechpartner (meist Einkäufer) beim Kunden</text:p>
      <text:h text:style-name="Heading_20_4" text:outline-level="4"><text:bookmark-start text:name="__RefHeading___briefanrede_26"/><text:bookmark-start text:name="briefanrede"/>Briefanrede<text:bookmark-end text:name="__RefHeading___briefanrede_26"/><text:bookmark-end text:name="briefanrede"/></text:h>
      <text:p text:style-name="Text_20_body">vollständiger Anredetext dieses Kunden für Auftragsbestätigung, Angebote etc., zB:</text:p>
      <text:p text:style-name="Text_20_body">Sehr geehrter Herr Dr. Huber,</text:p>
      <text:p text:style-name="Text_20_body">Kurzschreibweise:</text:p>
      <text:list text:style-name="List_20_1" text:continue-numbering="false">
        <text:list-item>
          <text:p text:style-name="List_20_1_Content_First"> :e	= Sehr geehrte Frau</text:p>
        </text:list-item>
        <text:list-item>
          <text:p text:style-name="List_20_1_Content_Last"> :r	= Sehr geehrter Herr</text:p>
        </text:list-item>
      </text:list>
      <text:p text:style-name="Horizontal_20_Line"/>
      <text:h text:style-name="Heading_20_3" text:outline-level="3"><text:bookmark-start text:name="__RefHeading___bank_27"/><text:bookmark-start text:name="bank"/>2_Bank<text:bookmark-end text:name="__RefHeading___bank_27"/><text:bookmark-end text:name="bank"/></text:h>
      <text:h text:style-name="Heading_20_4" text:outline-level="4"><text:bookmark-start text:name="__RefHeading___iban-nummer_28"/><text:bookmark-start text:name="iban-nummer"/>IBAN-Nummer<text:bookmark-end text:name="__RefHeading___iban-nummer_28"/><text:bookmark-end text:name="iban-nummer"/></text:h>
      <text:p text:style-name="Text_20_body">Iban der Bankverbindung des Kunden. Bei Lastschrifteinzug pflegen. </text:p>
      <text:h text:style-name="Heading_20_4" text:outline-level="4"><text:bookmark-start text:name="__RefHeading___sepa-mandat_29"/><text:bookmark-start text:name="sepa-mandat"/>SEPA-Mandat<text:bookmark-end text:name="__RefHeading___sepa-mandat_29"/><text:bookmark-end text:name="sepa-mandat"/></text:h>
      <text:p text:style-name="Text_20_body">Ruft die Sepa-Mandatsverwaltung auf. Für den Lastschrifteinzug muss ein Mandat angelegt sein.</text:p>
      <text:h text:style-name="Heading_20_4" text:outline-level="4"><text:bookmark-start text:name="__RefHeading___bic_swift-code_30"/><text:bookmark-start text:name="bic_swift-code"/>BIC/SWIFT-Code<text:bookmark-end text:name="__RefHeading___bic_swift-code_30"/><text:bookmark-end text:name="bic_swift-code"/></text:h>
      <text:p text:style-name="Text_20_body">Teil der Bankverbindung, wird vorrangig bei ausländischen Banken benötigt.</text:p>
      <text:h text:style-name="Heading_20_4" text:outline-level="4"><text:bookmark-start text:name="__RefHeading___kontoinhaber_31"/><text:bookmark-start text:name="kontoinhaber"/>Kontoinhaber<text:bookmark-end text:name="__RefHeading___kontoinhaber_31"/><text:bookmark-end text:name="kontoinhaber"/></text:h>
      <text:p text:style-name="Text_20_body">selbsterklärend;</text:p>
      <text:h text:style-name="Heading_20_4" text:outline-level="4"><text:bookmark-start text:name="__RefHeading___kontonummer_32"/><text:bookmark-start text:name="kontonummer"/>Kontonummer<text:bookmark-end text:name="__RefHeading___kontonummer_32"/><text:bookmark-end text:name="kontonummer"/></text:h>
      <text:p text:style-name="Text_20_body">alte Bankverbindung Kontonummer und Bankleitzahl. Für Lastschrifteinzug bitte IBAN und/oder Bic pflegen. Kontonummer und Bankleitzahl sind nur Info-Werte.</text:p>
      <text:h text:style-name="Heading_20_4" text:outline-level="4"><text:bookmark-start text:name="__RefHeading___bankleitzahl_bankname_33"/><text:bookmark-start text:name="bankleitzahl_bankname"/>Bankleitzahl / Bankname<text:bookmark-end text:name="__RefHeading___bankleitzahl_bankname_33"/><text:bookmark-end text:name="bankleitzahl_bankname"/></text:h>
      <text:p text:style-name="Text_20_body">alte Bankverbindung Kontonummer und Bankleitzahl. Für Lastschrifteinzug bitte IBAN und/oder Bic pflegen. Bankleitzahl auswählen. Falls nicht vorhanden bitte Neuanlegen über den <text:span text:style-name="Source_20_Text">?</text:span> Button.</text:p>
      <text:p text:style-name="Horizontal_20_Line"/>
      <text:h text:style-name="Heading_20_3" text:outline-level="3"><text:bookmark-start text:name="__RefHeading___diverses_34"/><text:bookmark-start text:name="diverses"/>3_Diverses<text:bookmark-end text:name="__RefHeading___diverses_34"/><text:bookmark-end text:name="diverses"/></text:h>
      <text:h text:style-name="Heading_20_4" text:outline-level="4"><text:bookmark-start text:name="__RefHeading___debitor_kreditor_35"/><text:bookmark-start text:name="debitor_kreditor"/>Debitor/Kreditor<text:bookmark-end text:name="__RefHeading___debitor_kreditor_35"/><text:bookmark-end text:name="debitor_kreditor"/></text:h>
      <text:p text:style-name="Text_20_body">Bei Neuanlage standardmäßig „D“ für Debitor. Handelt es sich bei diesem Kunden ausschließlich um einen Lieferanten dann bitte auf „K“ stellen.</text:p>
      <text:h text:style-name="Heading_20_4" text:outline-level="4"><text:bookmark-start text:name="__RefHeading___eg_ust-id_nr._steuernummer_36"/><text:bookmark-start text:name="eg_ust-id_nr._steuernummer"/>EG Ust-ID Nr. / Steuernummer<text:bookmark-end text:name="__RefHeading___eg_ust-id_nr._steuernummer_36"/><text:bookmark-end text:name="eg_ust-id_nr._steuernummer"/></text:h>
      <text:p text:style-name="Text_20_body">Steuernummern des Kunden, wenn vorhanden wird eine der Nummern auf die Rechnungen des Kunden gedruckt. Vorrang wird im MP 4-1-1-4-10 unter der Einstellung „Druck Steuernummer“ / „Druck UstID“ definiert.
EU Umsatzsteuer-Identnumm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Geben Sie an dieser Stelle wirklich nur korrekte Umsatzsteuer-Identifikationsnummern ein. X-tanken prüft diese nach den offiziellen Regeln und verweigert eine weitere Verarbeitung, wenn die ermittelte nicht mit der angegebenen Prüfziffer übereinstimmt. Eine deutsche Umsatzsteuer-ID besteht z.B. aus „DE“ gefolgt von 9 Ziffern. Leerzeichen sind ebenso falsch wie ein Bindestrich nach dem „DE“.</text:p>
          </table:table-cell>
        </table:table-row>
      </table:table>
      <text:h text:style-name="Heading_20_4" text:outline-level="4"><text:bookmark-start text:name="__RefHeading___sicherh.stufe_37"/><text:bookmark-start text:name="sicherh.stufe"/>Sicherh.Stufe<text:bookmark-end text:name="__RefHeading___sicherh.stufe_37"/><text:bookmark-end text:name="sicherh.stufe"/></text:h>
      <text:p text:style-name="Text_20_body">Berechtigungsstufe von 0-9. 0 = niedrig 9 = hoch. Kunde kann nur von Mitarbeitern mit entsprechender Sicherheitsstufe bearbeitet werden. Wird unter MP 6-3-1 „Verwaltung Benutzer/Gruppe“ festgelegt.</text:p>
      <text:h text:style-name="Heading_20_4" text:outline-level="4"><text:bookmark-start text:name="__RefHeading___bruttokd_j_n_a_f_38"/><text:bookmark-start text:name="bruttokd_j_n_a_f"/>Bruttokd J/N/A/F<text:bookmark-end text:name="__RefHeading___bruttokd_j_n_a_f_38"/><text:bookmark-end text:name="bruttokd_j_n_a_f"/></text:h>
      <text:p text:style-name="Text_20_body">Einstellungen für Bruttokunde, Agenturrechnung und Faktoring. Bei Bruttokunde = J wird der Netto nicht ausgewiesen nur die enthaltenen MWST.</text:p>
      <text:h text:style-name="Heading_20_4" text:outline-level="4"><text:bookmark-start text:name="__RefHeading___kunde_seit_39"/><text:bookmark-start text:name="kunde_seit"/>Kunde seit<text:bookmark-end text:name="__RefHeading___kunde_seit_39"/><text:bookmark-end text:name="kunde_seit"/></text:h>
      <text:p text:style-name="Text_20_body">Neuanlage Datum des Kundenstamm</text:p>
      <text:h text:style-name="Heading_20_4" text:outline-level="4"><text:bookmark-start text:name="__RefHeading___kreditauskunft_40"/><text:bookmark-start text:name="kreditauskunft"/>Kreditauskunft<text:bookmark-end text:name="__RefHeading___kreditauskunft_40"/><text:bookmark-end text:name="kreditauskunft"/></text:h>
      <text:p text:style-name="Text_20_body">Datum der letzten Auskunft und Ergebnis als Farbe.</text:p>
      <text:p text:style-name="Text_20_body">- Der Wert für eine Kreditauskunft kann nur dann festgelegt werden, wenn eine Kreditauskunft eingeholt wurde!(ersichtlich an der Datumseingabe im Kreditauskunftsfeld)</text:p>
      <text:p text:style-name="Text_20_body">- Ist kein Datum im Feld Kreditauskunf eingetragen behandelt X-oil dies so als wäre keine Kreditauskunft vorhanden. Der Kunde wird dann weiß hinterlegt angezeigt.</text:p>
      <text:p text:style-name="Text_20_body">- Wird dem Kunden ein Kreditauskunftsdatum zugeteilt, kann dem Kunden auch ein Ampel-Wert eingetragen werden! Wird kein Wert festgelegt, vergibt das Programm automatisch den Wert „WEISS“ (= keine Kreditauskunft erhalten).</text:p>
      <text:p text:style-name="Text_20_body">- Je nach dem, wie die Kreditauskunft ausgefallen ist, muss dem Kunden dann eine Farbe zugeordnet werden.</text:p>
      <text:list text:style-name="List_20_1" text:continue-numbering="false">
        <text:list-item>
          <text:p text:style-name="List_20_1_Content_First"> ROT = nicht kreditwürdig,</text:p>
        </text:list-item>
        <text:list-item>
          <text:p text:style-name="List_20_1_Content"> GELB = fragliche Kreditwürdigkeit</text:p>
        </text:list-item>
        <text:list-item>
          <text:p text:style-name="List_20_1_Content"> GRÜN = kreditwürdig</text:p>
        </text:list-item>
        <text:list-item>
          <text:p text:style-name="List_20_1_Content_Last"> WEISS = keine Kreditauskunft erhalten</text:p>
        </text:list-item>
      </text:list>
      <text:p text:style-name="Text_20_body">- Diese Farben sind dann im Telefonverkauf im Kundenstatus ersichtlich. Angaben zur Kreditauskunft eines Rechnungskunden werden auch bei dessen Lieferstellen angezeigt!</text:p>
      <text:h text:style-name="Heading_20_4" text:outline-level="4"><text:bookmark-start text:name="__RefHeading___geburtsdatum_41"/><text:bookmark-start text:name="geburtsdatum"/>Geburtsdatum<text:bookmark-end text:name="__RefHeading___geburtsdatum_41"/><text:bookmark-end text:name="geburtsdatum"/></text:h>
      <text:p text:style-name="Text_20_body">Kann zur Auswertungszwecken verwendet werden. (Selektionen, Anschreiben)</text:p>
      <text:h text:style-name="Heading_20_4" text:outline-level="4"><text:bookmark-start text:name="__RefHeading___vorschl.artikel_tv_42"/><text:bookmark-start text:name="vorschl.artikel_tv"/>Vorschl.Artikel TV<text:bookmark-end text:name="__RefHeading___vorschl.artikel_tv_42"/><text:bookmark-end text:name="vorschl.artikel_tv"/></text:h>
      <text:p text:style-name="Text_20_body">Artikelnummer Vorschlag für den Telefonverkauf. Normalerweise wird nach Systemeinstellung unter MP 4-1-1-4-3 Steuerung Telefonverkauf die Vorbelegung definiert („kein Vorschlag“ „lzt. Bezug“ oder „Heizöl oder Diesel“) Ist hier eine Artikelnummer eingetragen wird diese als Vorbelegung bei diesem Kunden verwendet.</text:p>
      <text:h text:style-name="Heading_20_4" text:outline-level="4"><text:bookmark-start text:name="__RefHeading___aktionskennz_43"/><text:bookmark-start text:name="aktionskennz"/>Aktionskennz.<text:bookmark-end text:name="__RefHeading___aktionskennz_43"/><text:bookmark-end text:name="aktionskennz"/></text:h>
      <text:p text:style-name="Text_20_body">Pflege der Aktionskennzeichen nur möglich wenn im MP 4-1-1-4-4 „Steuerung Kundenstamm“ aktiviert. Aktionskennzeichen können für Selektionen und Serienbriefe verwendet werden.</text:p>
      <text:h text:style-name="Heading_20_4" text:outline-level="4"><text:bookmark-start text:name="__RefHeading___abc_potenzial_kg_-_gruppe_44"/><text:bookmark-start text:name="abc_potenzial_kg_-_gruppe"/>ABC/Potenzial / KG - Gruppe<text:bookmark-end text:name="__RefHeading___abc_potenzial_kg_-_gruppe_44"/><text:bookmark-end text:name="abc_potenzial_kg_-_gruppe"/></text:h>
      <text:h text:style-name="Heading_20_4" text:outline-level="4"><text:bookmark-start text:name="__RefHeading___kd-kennzeichen_45"/><text:bookmark-start text:name="kd-kennzeichen"/>KD-Kennzeichen<text:bookmark-end text:name="__RefHeading___kd-kennzeichen_45"/><text:bookmark-end text:name="kd-kennzeichen"/></text:h>
      <text:p text:style-name="Text_20_body">erweiterte Kundenkennung zur Gruppierung und Selektion der Kunden. Die Gruppen können über den <text:span text:style-name="Source_20_Text">?</text:span> Button bearbeitet werden.</text:p>
      <text:h text:style-name="Heading_20_4" text:outline-level="4"><text:bookmark-start text:name="__RefHeading___buyback_kunde_46"/><text:bookmark-start text:name="buyback_kunde"/>BuyBack Kunde<text:bookmark-end text:name="__RefHeading___buyback_kunde_46"/><text:bookmark-end text:name="buyback_kunde"/></text:h>
      <text:h text:style-name="Heading_20_4" text:outline-level="4"><text:bookmark-start text:name="__RefHeading___ladescheinkunde_47"/><text:bookmark-start text:name="ladescheinkunde"/>Ladescheinkunde<text:bookmark-end text:name="__RefHeading___ladescheinkunde_47"/><text:bookmark-end text:name="ladescheinkunde"/></text:h>
      <text:h text:style-name="Heading_20_4" text:outline-level="4"><text:bookmark-start text:name="__RefHeading___bestandsueberwachung_48"/><text:bookmark-start text:name="bestandsueberwachung"/>Bestandsüberwachung<text:bookmark-end text:name="__RefHeading___bestandsueberwachung_48"/><text:bookmark-end text:name="bestandsueberwachung"/></text:h>
      <text:h text:style-name="Heading_20_4" text:outline-level="4"><text:bookmark-start text:name="__RefHeading___lieferbedingungen_zahlungsbedingungen_49"/><text:bookmark-start text:name="lieferbedingungen_zahlungsbedingungen"/>Lieferbedingungen / Zahlungsbedingungen<text:bookmark-end text:name="__RefHeading___lieferbedingungen_zahlungsbedingungen_49"/><text:bookmark-end text:name="lieferbedingungen_zahlungsbedingungen"/></text:h>
      <text:p text:style-name="Text_20_body">Zusatztext für Lieferschein und Rechnung, pflegbar unter dem MP 4-2-18</text:p>
      <text:h text:style-name="Heading_20_4" text:outline-level="4"><text:bookmark-start text:name="__RefHeading___kunde_eigenlager_50"/><text:bookmark-start text:name="kunde_eigenlager"/>Kunde = Eigenlager<text:bookmark-end text:name="__RefHeading___kunde_eigenlager_50"/><text:bookmark-end text:name="kunde_eigenlager"/></text:h>
      <text:p text:style-name="Text_20_body">Fakturen des Kunden werden als Bestand auf ein Eigenlager gebucht, wenn die Nummer eines Eigenlager eingetragen ist.</text:p>
      <text:h text:style-name="Heading_20_4" text:outline-level="4"><text:bookmark-start text:name="__RefHeading___handelsregisternummer_51"/><text:bookmark-start text:name="handelsregisternummer"/>Handelsregisternummer<text:bookmark-end text:name="__RefHeading___handelsregisternummer_51"/><text:bookmark-end text:name="handelsregisternummer"/></text:h>
      <text:p text:style-name="Text_20_body">selbsterklärend;</text:p>
      <text:h text:style-name="Heading_20_4" text:outline-level="4"><text:bookmark-start text:name="__RefHeading___privat-_und_geschaeftskunde_52"/><text:bookmark-start text:name="privat-_und_geschaeftskunde"/>Privat- und Geschäftskunde<text:bookmark-end text:name="__RefHeading___privat-_und_geschaeftskunde_52"/><text:bookmark-end text:name="privat-_und_geschaeftskunde"/></text:h>
      <text:p text:style-name="Text_20_body">Kennzeichnung ob es sich bei dem Kunden um einen Privat- oder Geschäftskunden handelt. Die Kennzeichnung kann über die Abnehmergruppe vorgenommen werden oder direkt im Kunden. Ist die Auswahl „Über Kennzahlen 4-1-2“ aktiv, wird die Kennzeichnung über die Abnehmergruppe unter „5 Struktur“ vorgenommen.</text:p>
      <text:h text:style-name="Heading_20_4" text:outline-level="4"><text:bookmark-start text:name="__RefHeading___mandats-id_fremd_53"/><text:bookmark-start text:name="mandats-id_fremd"/>Mandats-ID (fremd)<text:bookmark-end text:name="__RefHeading___mandats-id_fremd_53"/><text:bookmark-end text:name="mandats-id_fremd"/></text:h>
      <text:p text:style-name="Text_20_body">Wird der Lastschrifteinzug nicht über X-oil vorgenommen sondern über die Fibu, muss keine Mandat im X-oil angelegt sein. Die MandatsID wird dann vom Fremdprogramm bestimmt und kann hier eingetragen werden. Diese ID wird dann auf der Rechnung gedruckt.</text:p>
      <text:h text:style-name="Heading_20_4" text:outline-level="4"><text:bookmark-start text:name="__RefHeading___leitweg_id_54"/><text:bookmark-start text:name="leitweg_id"/>Leitweg ID<text:bookmark-end text:name="__RefHeading___leitweg_id_54"/><text:bookmark-end text:name="leitweg_id"/></text:h>
      <text:p text:style-name="Text_20_body">Betrifft vorrangig Kunden die eine XRechnung bekommen (Behörden und DB Kunden). Die Leitweg-ID bekommen Sie vom Kunden. Ist eine Nummer eingetragen wird zusätzlich zum Rechnungsdruck eine XML Datei erstellt. Je nach Einstellung unter Versandart unter Struktur wird die Rechnung weiterhin erstellt. Bei Mailversand über X-mail kann die XML auch direkt per Mail versendet werden. Zusätzlich sind die XMLs nach dem Rechnungslauf unter Datenexport zu finden. Die Auswahlbox hinter der LeitwegID ist das Format. Standard ist Cii, die Deutsche Bahn favorisiert das Format UBL.</text:p>
      <text:h text:style-name="Heading_20_4" text:outline-level="4"><text:bookmark-start text:name="__RefHeading___formware_uebergabe_55"/><text:bookmark-start text:name="formware_uebergabe"/>Formware Übergabe<text:bookmark-end text:name="__RefHeading___formware_uebergabe_55"/><text:bookmark-end text:name="formware_uebergabe"/></text:h>
      <text:p text:style-name="Text_20_body">Ausgabe an Archiverungssoftware Formware </text:p>
      <text:h text:style-name="Heading_20_4" text:outline-level="4"><text:bookmark-start text:name="__RefHeading___interessent_56"/><text:bookmark-start text:name="interessent"/>Interessent<text:bookmark-end text:name="__RefHeading___interessent_56"/><text:bookmark-end text:name="interessent"/></text:h>
      <text:p text:style-name="Text_20_body">Neuangelegte Kunden sind als Interessent gekennzeichnet. Wird eine Bestellung erfasst wird diese Kennzeichnung entfernt. Interessent landen im Normalfall nicht in der Fibu</text:p>
      <text:h text:style-name="Heading_20_4" text:outline-level="4"><text:bookmark-start text:name="__RefHeading___liefernachweis_57"/><text:bookmark-start text:name="liefernachweis"/>Liefernachweis<text:bookmark-end text:name="__RefHeading___liefernachweis_57"/><text:bookmark-end text:name="liefernachweis"/></text:h>
      <text:p text:style-name="Text_20_body">Ist der Kunde kein Landwirt und soll nicht in die Branche 02 Landwirtschaft, aber trotzdem einen Liefernachweis bekommen ist diese Einstellung zu aktivieren.</text:p>
      <text:h text:style-name="Heading_20_4" text:outline-level="4"><text:bookmark-start text:name="__RefHeading___adresse_geprueft_58"/><text:bookmark-start text:name="adresse_geprueft"/>Adresse geprüft<text:bookmark-end text:name="__RefHeading___adresse_geprueft_58"/><text:bookmark-end text:name="adresse_geprueft"/></text:h>
      <text:h text:style-name="Heading_20_4" text:outline-level="4"><text:bookmark-start text:name="__RefHeading___zolltarif-nr_auf_rechnung_drucken_59"/><text:bookmark-start text:name="zolltarif-nr_auf_rechnung_drucken"/>Zolltarif-Nr auf Rechnung drucken<text:bookmark-end text:name="__RefHeading___zolltarif-nr_auf_rechnung_drucken_59"/><text:bookmark-end text:name="zolltarif-nr_auf_rechnung_drucken"/></text:h>
      <text:p text:style-name="Text_20_body">Die Zolltarifnummer aus dem Artikelstamm wird auf der Rechnung gedruckt wenn aktiv.</text:p>
      <text:h text:style-name="Heading_20_4" text:outline-level="4"><text:bookmark-start text:name="__RefHeading___adresse_als_rechnungskunde_nicht_auf_a4-ls_drucken_60"/><text:bookmark-start text:name="adresse_als_rechnungskunde_nicht_auf_a4-ls_drucken"/>Adresse als Rechnungskunde nicht auf A4-LS drucken<text:bookmark-end text:name="__RefHeading___adresse_als_rechnungskunde_nicht_auf_a4-ls_drucken_60"/><text:bookmark-end text:name="adresse_als_rechnungskunde_nicht_auf_a4-ls_drucken"/></text:h>
      <text:h text:style-name="Heading_20_4" text:outline-level="4"><text:bookmark-start text:name="__RefHeading___kunde_hat_keine_e-mailadresse_61"/><text:bookmark-start text:name="kunde_hat_keine_e-mailadresse"/>Kunde hat keine E-Mailadresse<text:bookmark-end text:name="__RefHeading___kunde_hat_keine_e-mailadresse_61"/><text:bookmark-end text:name="kunde_hat_keine_e-mailadresse"/></text:h>
      <text:h text:style-name="Heading_20_4" text:outline-level="4"><text:bookmark-start text:name="__RefHeading___kunde_moechte_e-mailadressen_nicht_veroeffentlichen_62"/><text:bookmark-start text:name="kunde_moechte_e-mailadressen_nicht_veroeffentlichen"/>Kunde möchte E-Mailadressen nicht veröffentlichen<text:bookmark-end text:name="__RefHeading___kunde_moechte_e-mailadressen_nicht_veroeffentlichen_62"/><text:bookmark-end text:name="kunde_moechte_e-mailadressen_nicht_veroeffentlichen"/></text:h>
      <text:h text:style-name="Heading_20_4" text:outline-level="4"><text:bookmark-start text:name="__RefHeading___co2_emission_berechnen_63"/><text:bookmark-start text:name="co2_emission_berechnen"/>CO2 Emission berechnen<text:bookmark-end text:name="__RefHeading___co2_emission_berechnen_63"/><text:bookmark-end text:name="co2_emission_berechnen"/></text:h>
      <text:p text:style-name="Text_20_body">Druckt die Co2 Emission und die enthaltenen Kosten auf die Rechnungen. Betrifft vorrangig Mietobjekte. Co2 Emissionen müssen im Artikelstamm gepflegt sein.</text:p>
      <text:h text:style-name="Heading_20_4" text:outline-level="4"><text:bookmark-start text:name="__RefHeading___zusatz_64"/><text:bookmark-start text:name="zusatz"/>Zusatz<text:bookmark-end text:name="__RefHeading___zusatz_64"/><text:bookmark-end text:name="zusatz"/></text:h>
      <text:h text:style-name="Heading_20_4" text:outline-level="4"><text:bookmark-start text:name="__RefHeading___werbung_65"/><text:bookmark-start text:name="werbung"/>Werbung<text:bookmark-end text:name="__RefHeading___werbung_65"/><text:bookmark-end text:name="werbung"/></text:h>
      <text:p text:style-name="Text_20_body">Werbeeinstellungen des Kunden, ob und wenn ja wie der Kunde Werbung erhalten möchte.</text:p>
      <text:h text:style-name="Heading_20_4" text:outline-level="4"><text:bookmark-start text:name="__RefHeading___info_66"/><text:bookmark-start text:name="info"/>Info<text:bookmark-end text:name="__RefHeading___info_66"/><text:bookmark-end text:name="info"/></text:h>
      <text:p text:style-name="Text_20_body">Kundeninformation, freier Text</text:p>
      <text:p text:style-name="Horizontal_20_Line"/>
      <text:h text:style-name="Heading_20_3" text:outline-level="3"><text:bookmark-start text:name="__RefHeading___kommunikation_67"/><text:bookmark-start text:name="kommunikation"/>4_Kommunikation<text:bookmark-end text:name="__RefHeading___kommunikation_67"/><text:bookmark-end text:name="kommunikation"/></text:h>
      <text:h text:style-name="Heading_20_4" text:outline-level="4"><text:bookmark-start text:name="__RefHeading___telefon_68"/><text:bookmark-start text:name="telefon"/>Telefon<text:bookmark-end text:name="__RefHeading___telefon_68"/><text:bookmark-end text:name="telefon"/></text:h>
      <text:p text:style-name="Text_20_body">optional; Haupt-Telefonnummer; weitere Telefon-Nummern über Kontext-Menü der Telefonbuch Tabelle (rechte Maustaste)</text:p>
      <text:h text:style-name="Heading_20_4" text:outline-level="4"><text:bookmark-start text:name="__RefHeading___telefax_69"/><text:bookmark-start text:name="telefax"/>Telefax<text:bookmark-end text:name="__RefHeading___telefax_69"/><text:bookmark-end text:name="telefax"/></text:h>
      <text:p text:style-name="Text_20_body">optional</text:p>
      <text:h text:style-name="Heading_20_4" text:outline-level="4"><text:bookmark-start text:name="__RefHeading___email-adressen_70"/><text:bookmark-start text:name="email-adressen"/>Email-Adressen<text:bookmark-end text:name="__RefHeading___email-adressen_70"/><text:bookmark-end text:name="email-adressen"/></text:h>
      <text:p text:style-name="Text_20_body">optional; Pflege über das Kontext-Menü der Emailtabelle (rechte Maustaste)</text:p>
      <text:p text:style-name="Horizontal_20_Line"/>
      <text:h text:style-name="Heading_20_2" text:outline-level="2"><text:bookmark-start text:name="__RefHeading___struktur_71"/><text:bookmark-start text:name="struktur"/>5_Struktur<text:bookmark-end text:name="__RefHeading___struktur_71"/><text:bookmark-end text:name="struktur"/></text:h>
      <text:h text:style-name="Heading_20_4" text:outline-level="4"><text:bookmark-start text:name="__RefHeading___abnehmergruppe_72"/><text:bookmark-start text:name="abnehmergruppe"/>Abnehmergruppe<text:bookmark-end text:name="__RefHeading___abnehmergruppe_72"/><text:bookmark-end text:name="abnehmergruppe"/></text:h>
      <text:p text:style-name="Text_20_body">Auswahl	Abnehmergruppe; Haupt-Merkmal für die Statistiken</text:p>
      <text:h text:style-name="Heading_20_4" text:outline-level="4"><text:bookmark-start text:name="__RefHeading___branche_73"/><text:bookmark-start text:name="branche"/>Branche<text:bookmark-end text:name="__RefHeading___branche_73"/><text:bookmark-end text:name="branche"/></text:h>
      <text:p text:style-name="Text_20_body">Auswahl Branche; meist optional; 00 (keine Zuordnung) erlaubt</text:p>
      <text:h text:style-name="Heading_20_4" text:outline-level="4"><text:bookmark-start text:name="__RefHeading___gebiet_74"/><text:bookmark-start text:name="gebiet"/>Gebiet<text:bookmark-end text:name="__RefHeading___gebiet_74"/><text:bookmark-end text:name="gebiet"/></text:h>
      <text:p text:style-name="Text_20_body">optional; meist Gebietsangabe für Tourenplanung (SR-Planung) leer (keine Zuordnung) erlaubt</text:p>
      <text:h text:style-name="Heading_20_4" text:outline-level="4"><text:bookmark-start text:name="__RefHeading___fakturasymbol_75"/><text:bookmark-start text:name="fakturasymbol"/>Fakturasymbol<text:bookmark-end text:name="__RefHeading___fakturasymbol_75"/><text:bookmark-end text:name="fakturasymbol"/></text:h>
      <text:p text:style-name="Text_20_body">Auswahl Fakturasymbol; Angabe zu Einzel- oder Monatsrechnung</text:p>
      <text:h text:style-name="Heading_20_4" text:outline-level="4"><text:bookmark-start text:name="__RefHeading___zahlungweise_art_76"/><text:bookmark-start text:name="zahlungweise_art"/>Zahlungweise/Art<text:bookmark-end text:name="__RefHeading___zahlungweise_art_76"/><text:bookmark-end text:name="zahlungweise_art"/></text:h>
      <text:p text:style-name="Text_20_body">Auswahl Zahlweise: X-oil-Vorgaben: Zahlung mit Überweisung, Sepa-Lastschrift, ZMZ, etc.
Bei Lastschrift und ZMZ ist die Bankangabe und ein gültiges Sepamandat notwendig.
rechts: Zahlart für FibuNet übergabe 
<text:span text:style-name="Source_20_Text">?</text:span> Button: abweichende Zahlweise und/oder Fakturasymbol nach Produktbereich oder Hauptgruppe; Pflege von Skonto und Zieltagen</text:p>
      <text:h text:style-name="Heading_20_4" text:outline-level="4"><text:bookmark-start text:name="__RefHeading___zusatztext_77"/><text:bookmark-start text:name="zusatztext"/>Zusatztext<text:bookmark-end text:name="__RefHeading___zusatztext_77"/><text:bookmark-end text:name="zusatztext"/></text:h>
      <text:p text:style-name="Text_20_body">Auswahl Zusatztext: optional; allgemeiner Text für Telefonverkauf und Lieferschein</text:p>
      <text:h text:style-name="Heading_20_4" text:outline-level="4"><text:bookmark-start text:name="__RefHeading___nettotage_78"/><text:bookmark-start text:name="nettotage"/>Nettotage<text:bookmark-end text:name="__RefHeading___nettotage_78"/><text:bookmark-end text:name="nettotage"/></text:h>
      <text:p text:style-name="Text_20_body">Angabe des Zahlungszieles in Tagen; beachte Sonderformen:</text:p>
      <text:list text:style-name="List_20_1" text:continue-numbering="false">
        <text:list-item>
          <text:p text:style-name="List_20_1_Content_First">  900    „zahlbar am letzten des aktuellen Monats“</text:p>
        </text:list-item>
        <text:list-item>
          <text:p text:style-name="List_20_1_Content">  901    „zahlbar am 1. des Folgemonats“</text:p>
        </text:list-item>
        <text:list-item>
          <text:p text:style-name="List_20_1_Content">  905    „zahlbar am 5. des Folgemonats“</text:p>
        </text:list-item>
        <text:list-item>
          <text:p text:style-name="List_20_1_Content">  910    „zahlbar am 10. des Folgemonats“</text:p>
        </text:list-item>
        <text:list-item>
          <text:p text:style-name="List_20_1_Content">  915	„zahlbar am 15. des Folgemonats“</text:p>
        </text:list-item>
        <text:list-item>
          <text:p text:style-name="List_20_1_Content">  920	„zahlbar am 20. des Folgemonats“</text:p>
        </text:list-item>
        <text:list-item>
          <text:p text:style-name="List_20_1_Content">  925	„zahlbar am 25. des Folgemonats“</text:p>
        </text:list-item>
        <text:list-item>
          <text:p text:style-name="List_20_1_Content_Last">  930    „zahlbar am letzten des Folgemonats“</text:p>
        </text:list-item>
      </text:list>
      <text:h text:style-name="Heading_20_4" text:outline-level="4"><text:bookmark-start text:name="__RefHeading___tankgroessen_79"/><text:bookmark-start text:name="tankgroessen"/>Tankgrößen<text:bookmark-end text:name="__RefHeading___tankgroessen_79"/><text:bookmark-end text:name="tankgroessen"/></text:h>
      <text:p text:style-name="Text_20_body"><text:span text:style-name="Source_20_Text">?</text:span> Button: Zuordnung von bis zu 20 Tankgrössen jeweils in der Form: Tankgrösse in Litern und zugehöriger Artikel</text:p>
      <text:h text:style-name="Heading_20_4" text:outline-level="4"><text:bookmark-start text:name="__RefHeading___betriebsstaette_fibu-mandant_80"/><text:bookmark-start text:name="betriebsstaette_fibu-mandant"/>Betriebsstätte / Fibu-Mandant<text:bookmark-end text:name="__RefHeading___betriebsstaette_fibu-mandant_80"/><text:bookmark-end text:name="betriebsstaette_fibu-mandant"/></text:h>
      <text:p text:style-name="Text_20_body">Auswahl BS-Nr: optional; Angabe von 00 (keine Zuordnung) und 01-98 bei Kreditoren steht anstelle Betriebsstätte der Fibu-Mandant, in den die Eingangsrechnungen zu buchen sind; ist die Angabe 00, dann bucht X-oil in die Firma, die dem Schlüssel entspricht</text:p>
      <text:h text:style-name="Heading_20_4" text:outline-level="4"><text:bookmark-start text:name="__RefHeading___verkaeufer_81"/><text:bookmark-start text:name="verkaeufer"/>Verkäufer<text:bookmark-end text:name="__RefHeading___verkaeufer_81"/><text:bookmark-end text:name="verkaeufer"/></text:h>
      <text:p text:style-name="Text_20_body">Auswahl Verkäufer: Zuordnung zu einem Verkäufer (Aussendienstmitarbeiter) oder einem Verkaufsgebiet; 000 = keine Zuordnung</text:p>
      <text:h text:style-name="Heading_20_4" text:outline-level="4"><text:bookmark-start text:name="__RefHeading___prov._nr_satz_82"/><text:bookmark-start text:name="prov._nr_satz"/>Prov. nr / Satz<text:bookmark-end text:name="__RefHeading___prov._nr_satz_82"/><text:bookmark-end text:name="prov._nr_satz"/></text:h>
      <text:p text:style-name="Text_20_body">Auswahl Provisionsempfänger; Zuordnung zu einem Provisionsempfänger; 00 = keine Zuordnung Prov-Satz = Standard-Satz bezogen auf 100 Liter; abweichende Regelungen siehe 04-01-07</text:p>
      <text:h text:style-name="Heading_20_4" text:outline-level="4"><text:bookmark-start text:name="__RefHeading___rechnungskunde_83"/><text:bookmark-start text:name="rechnungskunde"/>Rechnungskunde<text:bookmark-end text:name="__RefHeading___rechnungskunde_83"/><text:bookmark-end text:name="rechnungskunde"/></text:h>
      <text:p text:style-name="Text_20_body">gleich 0 = keine Zuordnung zu einem Rechnungskunden 
ungleich 0 = Zuordnung zu einem Rechnungskunden; ein Kundenstammsatz mit Rechnungskunde &gt; 0 ist damit automatisch eine Lieferadresse</text:p>
      <text:h text:style-name="Heading_20_4" text:outline-level="4"><text:bookmark-start text:name="__RefHeading___preistabelle_84"/><text:bookmark-start text:name="preistabelle"/>Preistabelle<text:bookmark-end text:name="__RefHeading___preistabelle_84"/><text:bookmark-end text:name="preistabelle"/></text:h>
      <text:p text:style-name="Text_20_body">Verwendung für Preisdifferenzierung:</text:p>
      <text:p text:style-name="Text_20_body">00 oder 01: Kunde ist in Standard-Preistabelle; 02-98 Kunde ist in abweichender Preistabelle;</text:p>
      <text:h text:style-name="Heading_20_4" text:outline-level="4"><text:bookmark-start text:name="__RefHeading___partiekennzeichen_85"/><text:bookmark-start text:name="partiekennzeichen"/>Partiekennzeichen<text:bookmark-end text:name="__RefHeading___partiekennzeichen_85"/><text:bookmark-end text:name="partiekennzeichen"/></text:h>
      <text:p text:style-name="Text_20_body">freies Feld; Ausnahme: Anwender der PDS-Fibu: Steuerung des Mahnverfahrens und des Forderungskontos</text:p>
      <text:h text:style-name="Heading_20_4" text:outline-level="4"><text:bookmark-start text:name="__RefHeading___rechn-versand_86"/><text:bookmark-start text:name="rechn-versand"/>Rechn-Versand<text:bookmark-end text:name="__RefHeading___rechn-versand_86"/><text:bookmark-end text:name="rechn-versand"/></text:h>
      <text:p text:style-name="Text_20_body">Auswahl Versandart:</text:p>
      <text:list text:style-name="Numbering_20_1" text:continue-numbering="false">
        <text:list-item>
          <text:p text:style-name="Numbering_20_1_Content_First"> Email</text:p>
        </text:list-item>
        <text:list-item>
          <text:p text:style-name="Numbering_20_1_Content"> Fax</text:p>
        </text:list-item>
        <text:list-item>
          <text:p text:style-name="Numbering_20_1_Content"> Papier und Email</text:p>
        </text:list-item>
        <text:list-item>
          <text:p text:style-name="Numbering_20_1_Content"> Papier und Fax</text:p>
        </text:list-item>
        <text:list-item>
          <text:p text:style-name="Numbering_20_1_Content"> Epost</text:p>
        </text:list-item>
        <text:list-item>
          <text:p text:style-name="Numbering_20_1_Content_Last"> XRechnung Xmail</text:p>
        </text:list-item>
      </text:list>
      <text:p text:style-name="Text_20_body">Für das Versenden von Email wird das Modul X-mail oder andere kompatible externe Module benötigt.</text:p>
      <text:h text:style-name="Heading_20_4" text:outline-level="4"><text:bookmark-start text:name="__RefHeading___kreditversicherung_87"/><text:bookmark-start text:name="kreditversicherung"/>Kreditversicherung<text:bookmark-end text:name="__RefHeading___kreditversicherung_87"/><text:bookmark-end text:name="kreditversicherung"/></text:h>
      <text:p text:style-name="Text_20_body">Angabe zu Höhe einer Kreditversicherung; 0 = keine Kreditversicherung. Verträge können über den Button <text:span text:style-name="Source_20_Text">Kreditversicherung</text:span> angelegt werden.
Ist <text:span text:style-name="Source_20_Text">auto</text:span> aktiviert, wird die Summe jede Nacht neu berechnet. Die Summe wird über die aktiven Verträge ermittelt.</text:p>
      <text:h text:style-name="Heading_20_4" text:outline-level="4"><text:bookmark-start text:name="__RefHeading___kredit-kennz_88"/><text:bookmark-start text:name="kredit-kennz"/>Kredit-Kennz.<text:bookmark-end text:name="__RefHeading___kredit-kennz_88"/><text:bookmark-end text:name="kredit-kennz"/></text:h>
      <text:list text:style-name="List_20_1" text:continue-numbering="false">
        <text:list-item>
          <text:p text:style-name="List_20_1_Content_First"> 0 = keine Kreditüberwachung; allgemeines Limit lt. Abnehmer-Gruppe</text:p>
        </text:list-item>
        <text:list-item>
          <text:p text:style-name="List_20_1_Content"> 1 = individuelles Limit (angegeben im nächsten Feld)	</text:p>
        </text:list-item>
        <text:list-item>
          <text:p text:style-name="List_20_1_Content_Last"> 2 = unbegrenztes Limit</text:p>
        </text:list-item>
      </text:list>
      <text:h text:style-name="Heading_20_4" text:outline-level="4"><text:bookmark-start text:name="__RefHeading___kredit-limit_89"/><text:bookmark-start text:name="kredit-limit"/>Kredit-Limit<text:bookmark-end text:name="__RefHeading___kredit-limit_89"/><text:bookmark-end text:name="kredit-limit"/></text:h>
      <text:p text:style-name="Text_20_body">nur pflegen, wenn Kredit-Kennzeich = 1! Angabe in Euro</text:p>
      <text:h text:style-name="Heading_20_4" text:outline-level="4"><text:bookmark-start text:name="__RefHeading___absol._sperre_90"/><text:bookmark-start text:name="absol._sperre"/>Absol. Sperre<text:bookmark-end text:name="__RefHeading___absol._sperre_90"/><text:bookmark-end text:name="absol._sperre"/></text:h>
      <text:p text:style-name="Text_20_body">leer = Kunde ist allgemein frei für Telefonverkauf nicht leer = Kunde ist für Telefonverkauf gesperrt</text:p>
      <text:list text:style-name="List_20_1" text:continue-numbering="false">
        <text:list-item>
          <text:p text:style-name="List_20_1_Content_First"> Zahl 0-9 = „Soft-Sperre“, nur Warnung im Telefonverkauf</text:p>
        </text:list-item>
        <text:list-item>
          <text:p text:style-name="List_20_1_Content"> Buchstabe A, C-Z, a-z: „Hard-Sperre“ für Telefonverkauf, Freigabe nur durch Passwort; Buchstabe könnte Sperrgrund signalisieren</text:p>
        </text:list-item>
        <text:list-item>
          <text:p text:style-name="List_20_1_Content_Last"> Buchstabe B = Bonitätssperre, wird von X-oil u.U. automatisch vergeben, wenn Feld bis dahin leer</text:p>
        </text:list-item>
      </text:list>
      <text:h text:style-name="Heading_20_4" text:outline-level="4"><text:bookmark-start text:name="__RefHeading___freie_kz_1_2_91"/><text:bookmark-start text:name="freie_kz_1_2"/>Freie Kz 1+2<text:bookmark-end text:name="__RefHeading___freie_kz_1_2_91"/><text:bookmark-end text:name="freie_kz_1_2"/></text:h>
      <text:p text:style-name="Text_20_body">optional; freie Verwendung in Statistiken, Selektionen, Rundschreiben</text:p>
      <text:h text:style-name="Heading_20_4" text:outline-level="4"><text:bookmark-start text:name="__RefHeading___auftr._bestaetigung_92"/><text:bookmark-start text:name="auftr._bestaetigung"/>Auftr. Bestätigung<text:bookmark-end text:name="__RefHeading___auftr._bestaetigung_92"/><text:bookmark-end text:name="auftr._bestaetigung"/></text:h>
      <text:list text:style-name="List_20_1" text:continue-numbering="false">
        <text:list-item>
          <text:p text:style-name="List_20_1_Content_First"> 000 = Kunde will normal keine Auftragsbestätigung</text:p>
        </text:list-item>
        <text:list-item>
          <text:p text:style-name="List_20_1_Content_Last"> 001-998 = Kunde erhält normal Auftragsbestätigung nach Muster, welches dieser Nummer entspricht (siehe 04-05-11)</text:p>
        </text:list-item>
      </text:list>
      <text:h text:style-name="Heading_20_4" text:outline-level="4"><text:bookmark-start text:name="__RefHeading___mehrwertsteuer_93"/><text:bookmark-start text:name="mehrwertsteuer"/>Mehrwertsteuer<text:bookmark-end text:name="__RefHeading___mehrwertsteuer_93"/><text:bookmark-end text:name="mehrwertsteuer"/></text:h>
      <text:p text:style-name="Text_20_body">J/N-Schalter; J = Kunde ist mehrwertsteuer-pflichtig</text:p>
      <text:h text:style-name="Heading_20_4" text:outline-level="4"><text:bookmark-start text:name="__RefHeading___arbeitsplatz_94"/><text:bookmark-start text:name="arbeitsplatz"/>Arbeitsplatz<text:bookmark-end text:name="__RefHeading___arbeitsplatz_94"/><text:bookmark-end text:name="arbeitsplatz"/></text:h>
      <text:p text:style-name="Text_20_body">optional; Verwendung wie ein freies Kennzeichen für Statistiken</text:p>
      <text:h text:style-name="Heading_20_4" text:outline-level="4"><text:bookmark-start text:name="__RefHeading___anz._rechnung_95"/><text:bookmark-start text:name="anz._rechnung"/>Anz. Rechnung<text:bookmark-end text:name="__RefHeading___anz._rechnung_95"/><text:bookmark-end text:name="anz._rechnung"/></text:h>
      <text:list text:style-name="List_20_1" text:continue-numbering="false">
        <text:list-item>
          <text:p text:style-name="List_20_1_Content_First"> 0 = keine Rechnung (ACHTUNG)</text:p>
        </text:list-item>
        <text:list-item>
          <text:p text:style-name="List_20_1_Content"> 1 = eine Rechnung</text:p>
        </text:list-item>
        <text:list-item>
          <text:p text:style-name="List_20_1_Content"> 2 = eine Rechnung plus eine Kopie</text:p>
        </text:list-item>
        <text:list-item>
          <text:p text:style-name="List_20_1_Content_Last"> 3 = eine Rechnung plus zwei Kopien	</text:p>
        </text:list-item>
      </text:list>
      <text:h text:style-name="Heading_20_4" text:outline-level="4"><text:bookmark-start text:name="__RefHeading___sammelbest.gruppe_96"/><text:bookmark-start text:name="sammelbest.gruppe"/>Sammelbest.Gruppe<text:bookmark-end text:name="__RefHeading___sammelbest.gruppe_96"/><text:bookmark-end text:name="sammelbest.gruppe"/></text:h>
      <text:list text:style-name="List_20_1" text:continue-numbering="false">
        <text:list-item>
          <text:p text:style-name="List_20_1_Content_First">  0 = Kunde ist in keiner Sammelbestellergruppe</text:p>
        </text:list-item>
        <text:list-item>
          <text:p text:style-name="List_20_1_Content_Last">  1-999998 = Kunde ist in dieser Sammelbestellergruppe</text:p>
        </text:list-item>
      </text:list>
      <text:h text:style-name="Heading_20_4" text:outline-level="4"><text:bookmark-start text:name="__RefHeading___altoel-erzeugung_97"/><text:bookmark-start text:name="altoel-erzeugung"/>Altöl-Erzeugung<text:bookmark-end text:name="__RefHeading___altoel-erzeugung_97"/><text:bookmark-end text:name="altoel-erzeugung"/></text:h>
      <text:p text:style-name="Text_20_body">optional</text:p>
      <text:h text:style-name="Heading_20_4" text:outline-level="4"><text:bookmark-start text:name="__RefHeading___tour_98"/><text:bookmark-start text:name="tour"/>Tour<text:bookmark-end text:name="__RefHeading___tour_98"/><text:bookmark-end text:name="tour"/></text:h>
      <text:p text:style-name="Text_20_body">optionale Angabe für Verdachtstouren, zB. Landwirtschaft; Aufbau (v.l.n.r.:)</text:p>
      <text:list text:style-name="List_20_1" text:continue-numbering="false">
        <text:list-item>
          <text:p text:style-name="List_20_1_Content_First">  Tag der Tour (1=Montag, 2=Dienstag, etc,  0=ohne Zuordnung)</text:p>
        </text:list-item>
        <text:list-item>
          <text:p text:style-name="List_20_1_Content">  Tour-Nummer</text:p>
        </text:list-item>
        <text:list-item>
          <text:p text:style-name="List_20_1_Content_Last">  Stopp-Folge in dieser Tour (01 = 1. Kunde, 02 = 2. Kunde, etc, 00 = keine Zuordnung)</text:p>
        </text:list-item>
      </text:list>
      <text:h text:style-name="Heading_20_4" text:outline-level="4"><text:bookmark-start text:name="__RefHeading___mahnsperre_99"/><text:bookmark-start text:name="mahnsperre"/>Mahnsperre<text:bookmark-end text:name="__RefHeading___mahnsperre_99"/><text:bookmark-end text:name="mahnsperre"/></text:h>
      <text:p text:style-name="Text_20_body">N = keine Mahnsperre, dh. Kunde wird gemahnt
J = Mahnsperre, dh. Kunde wird nicht gemahnt</text:p>
      <text:h text:style-name="Heading_20_4" text:outline-level="4"><text:bookmark-start text:name="__RefHeading___entfernung_100"/><text:bookmark-start text:name="entfernung"/>Entfernung<text:bookmark-end text:name="__RefHeading___entfernung_100"/><text:bookmark-end text:name="entfernung"/></text:h>
      <text:p text:style-name="Text_20_body">in Kilometer; für Frachtberechnungen</text:p>
      <text:h text:style-name="Heading_20_4" text:outline-level="4"><text:bookmark-start text:name="__RefHeading___deckblattkunde_101"/><text:bookmark-start text:name="deckblattkunde"/>Deckblattkunde<text:bookmark-end text:name="__RefHeading___deckblattkunde_101"/><text:bookmark-end text:name="deckblattkunde"/></text:h>
      <text:p text:style-name="Text_20_body">Kundennummer der Adresse fürs Deckblatt der Rechnung. Wird verwendet wenn die Rechnungsadresse nicht die Postadresse ist.</text:p>
      <text:h text:style-name="Heading_20_4" text:outline-level="4"><text:bookmark-start text:name="__RefHeading___u-bank_01-32_102"/><text:bookmark-start text:name="u-bank_01-32"/>U-Bank 01-32<text:bookmark-end text:name="__RefHeading___u-bank_01-32_102"/><text:bookmark-end text:name="u-bank_01-32"/></text:h>
      <text:p text:style-name="Text_20_body">speziell zu verwendende (Ziel-)Bank für Überweisungen; 00 = keine Zuordnung; 01-12 entspr.Bankentabelle (MP 4-1-1-2)</text:p>
      <text:h text:style-name="Heading_20_4" text:outline-level="4"><text:bookmark-start text:name="__RefHeading___erloeskonto-add_103"/><text:bookmark-start text:name="erloeskonto-add"/>Erlöskonto-Add.<text:bookmark-end text:name="__RefHeading___erloeskonto-add_103"/><text:bookmark-end text:name="erloeskonto-add"/></text:h>
      <text:p text:style-name="Text_20_body">Spezial-Anwendung! nur nach Rücksprache mit XPOINT! Ist Additions-Wert für Fibu-Erlös-Buchungen</text:p>
      <text:h text:style-name="Heading_20_4" text:outline-level="4"><text:bookmark-start text:name="__RefHeading___css-kondition_104"/><text:bookmark-start text:name="css-kondition"/>CSS-Kondition<text:bookmark-end text:name="__RefHeading___css-kondition_104"/><text:bookmark-end text:name="css-kondition"/></text:h>
      <text:p text:style-name="Text_20_body">Konditions-Angabe für die CSS-Buchhaltung; normal: DK01</text:p>
      <text:h text:style-name="Heading_20_4" text:outline-level="4"><text:bookmark-start text:name="__RefHeading___ls-preis_105"/><text:bookmark-start text:name="ls-preis"/>LS-Preis<text:bookmark-end text:name="__RefHeading___ls-preis_105"/><text:bookmark-end text:name="ls-preis"/></text:h>
      <text:list text:style-name="List_20_1" text:continue-numbering="false">
        <text:list-item>
          <text:p text:style-name="List_20_1_Content_First"> J = auf Lieferscheine Preise drucken</text:p>
        </text:list-item>
        <text:list-item>
          <text:p text:style-name="List_20_1_Content_Last"> N = auf Lieferscheine keine Preise drucken</text:p>
        </text:list-item>
      </text:list>
      <text:h text:style-name="Heading_20_4" text:outline-level="4"><text:bookmark-start text:name="__RefHeading___unter-kunden_106"/><text:bookmark-start text:name="unter-kunden"/>Unter-Kunden<text:bookmark-end text:name="__RefHeading___unter-kunden_106"/><text:bookmark-end text:name="unter-kunden"/></text:h>
      <text:list text:style-name="List_20_1" text:continue-numbering="false">
        <text:list-item>
          <text:p text:style-name="List_20_1_Content_First"> N = Kunde ist kein Rechnungs-Kunde und hat keine Lieferadressen</text:p>
        </text:list-item>
        <text:list-item>
          <text:p text:style-name="List_20_1_Content"> J = Kunde ist Rechnungskunde und hat Lieferadressen</text:p>
        </text:list-item>
        <text:list-item>
          <text:p text:style-name="List_20_1_Content_Last"> K = Kunde ist Rechnungskunde, Aufträge dürfen aber nur zu seinen Lieferadressen eingegeben werden</text:p>
        </text:list-item>
      </text:list>
      <text:h text:style-name="Heading_20_4" text:outline-level="4"><text:bookmark-start text:name="__RefHeading___sprachschluessel_107"/><text:bookmark-start text:name="sprachschluessel"/>Sprachschlüssel<text:bookmark-end text:name="__RefHeading___sprachschluessel_107"/><text:bookmark-end text:name="sprachschluessel"/></text:h>
      <text:p text:style-name="Text_20_body">leer oder „D“ = standard; Deutsch
andere Angabe = Abweichende Sprache für Rechnungen (z.B. Englisch); Gepflegt in MP 4-8-2 
Sprachschlüssel (empfohlen: nach ISO); steuert u.U. fremdsprachige Rechnungen</text:p>
      <text:h text:style-name="Heading_20_4" text:outline-level="4"><text:bookmark-start text:name="__RefHeading___waehrungskennz_108"/><text:bookmark-start text:name="waehrungskennz"/>Währungskennz.<text:bookmark-end text:name="__RefHeading___waehrungskennz_108"/><text:bookmark-end text:name="waehrungskennz"/></text:h>
      <text:list text:style-name="List_20_1" text:continue-numbering="false">
        <text:list-item>
          <text:p text:style-name="List_20_1_Content_First"> leer 	= Euro</text:p>
        </text:list-item>
        <text:list-item>
          <text:p text:style-name="List_20_1_Content"> EUR 	= Euro</text:p>
        </text:list-item>
        <text:list-item>
          <text:p text:style-name="List_20_1_Content_Last"> andere Angaben nur nach ISO (erlaubt z.Zt. USD und GBP)</text:p>
        </text:list-item>
      </text:list>
      <text:h text:style-name="Heading_20_4" text:outline-level="4"><text:bookmark-start text:name="__RefHeading___rech._regulierer_109"/><text:bookmark-start text:name="rech._regulierer"/>Rech. Regulierer<text:bookmark-end text:name="__RefHeading___rech._regulierer_109"/><text:bookmark-end text:name="rech._regulierer"/></text:h>
      <text:p text:style-name="Text_20_body">reserviert für Spezialanwendung!
Zusätzlicher Debitor, wird in der Schnittstelle für die CSS-Fibu verwendet. Der Offene Posten ist unter beiden Debitoren sichtbar.</text:p>
      <text:h text:style-name="Heading_20_4" text:outline-level="4"><text:bookmark-start text:name="__RefHeading___spez._l-k_matrix_110"/><text:bookmark-start text:name="spez._l-k_matrix"/>spez. L-K_Matrix<text:bookmark-end text:name="__RefHeading___spez._l-k_matrix_110"/><text:bookmark-end text:name="spez._l-k_matrix"/></text:h>
      <text:p text:style-name="Text_20_body">reserviert für Spezialanwendung</text:p>
      <text:h text:style-name="Heading_20_4" text:outline-level="4"><text:bookmark-start text:name="__RefHeading___ecard_111"/><text:bookmark-start text:name="ecard"/>eCard<text:bookmark-end text:name="__RefHeading___ecard_111"/><text:bookmark-end text:name="ecard"/></text:h>
      <text:h text:style-name="Heading_20_4" text:outline-level="4"><text:bookmark-start text:name="__RefHeading___kostenstelle_112"/><text:bookmark-start text:name="kostenstelle"/>Kostenstelle<text:bookmark-end text:name="__RefHeading___kostenstelle_112"/><text:bookmark-end text:name="kostenstelle"/></text:h>
      <text:h text:style-name="Heading_20_4" text:outline-level="4"><text:bookmark-start text:name="__RefHeading___verkaeufer_2-3_113"/><text:bookmark-start text:name="verkaeufer_2-3"/>Verkäufer 2-3<text:bookmark-end text:name="__RefHeading___verkaeufer_2-3_113"/><text:bookmark-end text:name="verkaeufer_2-3"/></text:h>
      <text:p text:style-name="Text_20_body">Zuständige Verkäufer für diesen Kunden.</text:p>
      <text:h text:style-name="Heading_20_4" text:outline-level="4"><text:bookmark-start text:name="__RefHeading___freies_kz_3_114"/><text:bookmark-start text:name="freies_kz_3"/>Freies KZ 3<text:bookmark-end text:name="__RefHeading___freies_kz_3_114"/><text:bookmark-end text:name="freies_kz_3"/></text:h>
      <text:h text:style-name="Heading_20_4" text:outline-level="4"><text:bookmark-start text:name="__RefHeading___ls-preisdruck_115"/><text:bookmark-start text:name="ls-preisdruck"/>LS-Preisdruck<text:bookmark-end text:name="__RefHeading___ls-preisdruck_115"/><text:bookmark-end text:name="ls-preisdruck"/></text:h>
      <text:p text:style-name="Text_20_body">wenn aktiv, dann Preis auf dem Lieferschein drucken.</text:p>
      <text:h text:style-name="Heading_20_4" text:outline-level="4"><text:bookmark-start text:name="__RefHeading___tka_116"/><text:bookmark-start text:name="tka"/>TKA<text:bookmark-end text:name="__RefHeading___tka_116"/><text:bookmark-end text:name="tka"/></text:h>
      <text:list text:style-name="List_20_1" text:continue-numbering="false">
        <text:list-item>
          <text:p text:style-name="List_20_1_Content_First"> aktiv = Kunde erhält automatische Aufschläge, zB. GGVS-Aufschlag</text:p>
        </text:list-item>
        <text:list-item>
          <text:p text:style-name="List_20_1_Content_Last"> nicht aktiv = Kunde erhält keine automatischen Aufschläge</text:p>
        </text:list-item>
      </text:list>
      <text:h text:style-name="Heading_20_4" text:outline-level="4"><text:bookmark-start text:name="__RefHeading___kukond_lieferstelle_vorranging_117"/><text:bookmark-start text:name="kukond_lieferstelle_vorranging"/>KUKOND Lieferstelle vorranging<text:bookmark-end text:name="__RefHeading___kukond_lieferstelle_vorranging_117"/><text:bookmark-end text:name="kukond_lieferstelle_vorranging"/></text:h>
      <text:p text:style-name="Text_20_body">Kundenkonditionen der Lieferstelle vorrangig. Sind unter <text:span text:style-name="Source_20_Text">?</text:span> bei Zahlweise in der Lieferstelle des Kunden abweichende Konditionen gepflegt werden diese in der Faktura berücksichtigt. Die Zahlweise des Rechnungskunden wird dann ignoriert.</text:p>
      <text:h text:style-name="Heading_20_4" text:outline-level="4"><text:bookmark-start text:name="__RefHeading___notizen_118"/><text:bookmark-start text:name="notizen"/>6_Notizen<text:bookmark-end text:name="__RefHeading___notizen_118"/><text:bookmark-end text:name="notizen"/></text:h>
      <text:p text:style-name="Text_20_body">Pflegen der Notizen des Kunden:</text:p>
      <table:table table:style-name="Table">
        <table:table-column/>
        <table:table-column/>
        <table:table-column/>
        <table:table-row>
          <table:table-cell office:value-type="string" table:style-name="tableheader">
            <text:p text:style-name="Table_20_Heading">Kz</text:p>
          </table:table-cell>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T </text:p>
          </table:table-cell>
          <table:table-cell office:value-type="string" table:style-name="tablecell">
            <text:p text:style-name="tablealignleft"> Telefonverkaufnotiz</text:p>
          </table:table-cell>
          <table:table-cell office:value-type="string" table:style-name="tablecell">
            <text:p text:style-name="tablealignleft"> Wird nur im Telefonverkauf angezeigt</text:p>
          </table:table-cell>
        </table:table-row>
        <table:table-row>
          <table:table-cell office:value-type="string" table:style-name="tablecell">
            <text:p text:style-name="tablealignleft">T2 </text:p>
          </table:table-cell>
          <table:table-cell office:value-type="string" table:style-name="tablecell">
            <text:p text:style-name="tablealignleft"> Telefonverkaufnotiz</text:p>
          </table:table-cell>
          <table:table-cell office:value-type="string" table:style-name="tablecell">
            <text:p text:style-name="tablealignleft">Wird nur im Telefonverkauf angezeigt</text:p>
          </table:table-cell>
        </table:table-row>
        <table:table-row>
          <table:table-cell office:value-type="string" table:style-name="tablecell">
            <text:p text:style-name="tablealignleft">L </text:p>
          </table:table-cell>
          <table:table-cell office:value-type="string" table:style-name="tablecell">
            <text:p text:style-name="tablealignleft"> Lieferscheinnotiz</text:p>
          </table:table-cell>
          <table:table-cell office:value-type="string" table:style-name="tablecell">
            <text:p text:style-name="tablealignleft">Wird auf dem Lieferschein gedruckt</text:p>
          </table:table-cell>
        </table:table-row>
        <table:table-row>
          <table:table-cell office:value-type="string" table:style-name="tablecell">
            <text:p text:style-name="tablealignleft">C </text:p>
          </table:table-cell>
          <table:table-cell office:value-type="string" table:style-name="tablecell">
            <text:p text:style-name="tablealignleft"> Chef Notiz</text:p>
          </table:table-cell>
          <table:table-cell office:value-type="string" table:style-name="tablecell">
            <text:p text:style-name="tablealignleft">Wird nur im Telefonverkauf angezeigt</text:p>
          </table:table-cell>
        </table:table-row>
        <table:table-row>
          <table:table-cell office:value-type="string" table:style-name="tablecell">
            <text:p text:style-name="tablealignleft">F </text:p>
          </table:table-cell>
          <table:table-cell office:value-type="string" table:style-name="tablecell">
            <text:p text:style-name="tablealignleft"> Fakturanotiz</text:p>
          </table:table-cell>
          <table:table-cell office:value-type="string" table:style-name="tablecell">
            <text:p text:style-name="tablealignleft">Wird auf der Rechnung gedruckt</text:p>
          </table:table-cell>
        </table:table-row>
        <table:table-row>
          <table:table-cell office:value-type="string" table:style-name="tablecell">
            <text:p text:style-name="tablealignleft">A </text:p>
          </table:table-cell>
          <table:table-cell office:value-type="string" table:style-name="tablecell">
            <text:p text:style-name="tablealignleft"> Abrechnungsnotiz</text:p>
          </table:table-cell>
          <table:table-cell office:value-type="string" table:style-name="tablecell">
            <text:p text:style-name="tablealignleft">Wird in der Abrechnung (Direktfaktura, Mengenkontrolle) angezeigt</text:p>
          </table:table-cell>
        </table:table-row>
        <table:table-row>
          <table:table-cell office:value-type="string" table:style-name="tablecell">
            <text:p text:style-name="tablealignleft">*</text:p>
          </table:table-cell>
          <table:table-cell office:value-type="string" table:style-name="tablecell">
            <text:p text:style-name="tablealignleft"> freies Kennzeichen, Buchstabe und Bezeichnung frei wählbar</text:p>
          </table:table-cell>
          <table:table-cell office:value-type="string" table:style-name="tablecell">
            <text:p text:style-name="tablealignleft">Wird nur im Telefonverkauf angezeigt</text:p>
          </table:table-cell>
        </table:table-row>
      </table:table>
      <text:h text:style-name="Heading_20_3" text:outline-level="3"><text:bookmark-start text:name="__RefHeading___docking_119"/><text:bookmark-start text:name="docking"/>7_Docking<text:bookmark-end text:name="__RefHeading___docking_119"/><text:bookmark-end text:name="docking"/></text:h>
      <text:h text:style-name="Heading_20_4" text:outline-level="4"><text:bookmark-start text:name="__RefHeading___gps_werte_120"/><text:bookmark-start text:name="gps_werte"/>GPS Werte<text:bookmark-end text:name="__RefHeading___gps_werte_120"/><text:bookmark-end text:name="gps_werte"/></text:h>
      <text:p text:style-name="Text_20_body">Angabe zur geographischen Verortung des Kunden </text:p>
      <text:h text:style-name="Heading_20_4" text:outline-level="4"><text:bookmark-start text:name="__RefHeading___vorbelegung_disposition_121"/><text:bookmark-start text:name="vorbelegung_disposition"/>Vorbelegung Disposition<text:bookmark-end text:name="__RefHeading___vorbelegung_disposition_121"/><text:bookmark-end text:name="vorbelegung_disposition"/></text:h>
      <text:list text:style-name="List_20_1" text:continue-numbering="false">
        <text:list-item>
          <text:p text:style-name="List_20_1_Content_First"> gew.Wochentag = Vorbelegung für Lieferbedingungen, Übergabe an Dispo, gewünschter Wochentag </text:p>
        </text:list-item>
        <text:list-item>
          <text:p text:style-name="List_20_1_Content"> gew.Lieferzeit = Vorbelegung Tageszeit</text:p>
        </text:list-item>
        <text:list-item>
          <text:p text:style-name="List_20_1_Content"> gew.Fahrer = Bevorzugter Fahrer</text:p>
        </text:list-item>
        <text:list-item>
          <text:p text:style-name="List_20_1_Content"> gew.Fahrzeug = Bevorzugtes Fahrzeug</text:p>
        </text:list-item>
        <text:list-item>
          <text:p text:style-name="List_20_1_Content"> Fahrzeuggrösse = Einschränkungen zur Größe des Fahrzeug</text:p>
        </text:list-item>
        <text:list-item>
          <text:p text:style-name="List_20_1_Content"> Rüstzeit in Min</text:p>
        </text:list-item>
        <text:list-item>
          <text:p text:style-name="List_20_1_Content"> Schlauchlänge in Metern</text:p>
        </text:list-item>
        <text:list-item>
          <text:p text:style-name="List_20_1_Content"> Pumprate in 10lt/min</text:p>
        </text:list-item>
        <text:list-item>
          <text:p text:style-name="List_20_1_Content"> Adaptertyp</text:p>
        </text:list-item>
        <text:list-item>
          <text:p text:style-name="List_20_1_Content"> Tanktyp</text:p>
        </text:list-item>
        <text:list-item>
          <text:p text:style-name="List_20_1_Content"> Tankvolumen</text:p>
        </text:list-item>
        <text:list-item>
          <text:p text:style-name="List_20_1_Content"> TPL-Merkmal</text:p>
        </text:list-item>
        <text:list-item>
          <text:p text:style-name="List_20_1_Content"> Konzernfarbe</text:p>
        </text:list-item>
        <text:list-item>
          <text:p text:style-name="List_20_1_Content"> Überlänge Schlauch</text:p>
        </text:list-item>
        <text:list-item>
          <text:p text:style-name="List_20_1_Content"> Kleines Fahrzeug</text:p>
        </text:list-item>
        <text:list-item>
          <text:p text:style-name="List_20_1_Content"> 2-Achser</text:p>
        </text:list-item>
        <text:list-item>
          <text:p text:style-name="List_20_1_Content"> Solowagen</text:p>
        </text:list-item>
        <text:list-item>
          <text:p text:style-name="List_20_1_Content_Last"> Sattelfahrzeug</text:p>
        </text:list-item>
      </text:list>
      <text:h text:style-name="Heading_20_4" text:outline-level="4"><text:bookmark-start text:name="__RefHeading___best-l-toler_122"/><text:bookmark-start text:name="best-l-toler"/>Best-L-Toler<text:bookmark-end text:name="__RefHeading___best-l-toler_122"/><text:bookmark-end text:name="best-l-toler"/></text:h>
      <text:p text:style-name="Text_20_body">Toleranz-Angabe in Prozent zwischen Bestell- und Liefermenge; steuert in Faktura das Mindermengen-Problem</text:p>
      <text:h text:style-name="Heading_20_4" text:outline-level="4"><text:bookmark-start text:name="__RefHeading___adrnr.tkw-ls_123"/><text:bookmark-start text:name="adrnr.tkw-ls"/>Adrnr.TKW-LS<text:bookmark-end text:name="__RefHeading___adrnr.tkw-ls_123"/><text:bookmark-end text:name="adrnr.tkw-ls"/></text:h>
      <text:p text:style-name="Text_20_body">Adresszeilenangabe für Lieferscheindruck</text:p>
      <text:h text:style-name="Heading_20_4" text:outline-level="4"><text:bookmark-start text:name="__RefHeading___optimieren_124"/><text:bookmark-start text:name="optimieren"/>Optimieren<text:bookmark-end text:name="__RefHeading___optimieren_124"/><text:bookmark-end text:name="optimieren"/></text:h>
      <text:p text:style-name="Text_20_body">Wenn aktiv, der Kunden wird mit den oben eingestellten Einstellungen bei der Bestellung vorbelegt und an das Disposystem per Schnittstelle (FTL) übergeben.</text:p>
      <text:h text:style-name="Heading_20_4" text:outline-level="4"><text:bookmark-start text:name="__RefHeading___tkw-rechnung_125"/><text:bookmark-start text:name="tkw-rechnung"/>TKW-Rechnung<text:bookmark-end text:name="__RefHeading___tkw-rechnung_125"/><text:bookmark-end text:name="tkw-rechnung"/></text:h>
      <text:list text:style-name="List_20_1" text:continue-numbering="false">
        <text:list-item>
          <text:p text:style-name="List_20_1_Content_First"> Ja = Rechnung schreiben mit Mindermengenaufschlag</text:p>
        </text:list-item>
        <text:list-item>
          <text:p text:style-name="List_20_1_Content"> Nein = keine Rechnungsschreiben</text:p>
        </text:list-item>
        <text:list-item>
          <text:p text:style-name="List_20_1_Content_Last"> Ohne = Rechnung ohne Mindermengenaufschlag</text:p>
        </text:list-item>
      </text:list>
      <text:h text:style-name="Heading_20_4" text:outline-level="4"><text:bookmark-start text:name="__RefHeading___handelspartner_126"/><text:bookmark-start text:name="handelspartner"/>Handelspartner<text:bookmark-end text:name="__RefHeading___handelspartner_126"/><text:bookmark-end text:name="handelspartner"/></text:h>
      <text:h text:style-name="Heading_20_4" text:outline-level="4"><text:bookmark-start text:name="__RefHeading___kundenbenachrichtigung_127"/><text:bookmark-start text:name="kundenbenachrichtigung"/>Kundenbenachrichtigung<text:bookmark-end text:name="__RefHeading___kundenbenachrichtigung_127"/><text:bookmark-end text:name="kundenbenachrichtigung"/></text:h>
      <text:p text:style-name="Text_20_body">X-dispo:
Einstellung zur Benachrichtigung des Kunden über seine Lieferung per:</text:p>
      <text:list text:style-name="List_20_1" text:continue-numbering="false">
        <text:list-item>
          <text:p text:style-name="List_20_1_Content_First"> Email</text:p>
        </text:list-item>
        <text:list-item>
          <text:p text:style-name="List_20_1_Content_Last"> SMS</text:p>
        </text:list-item>
      </text:list>
      <text:p text:style-name="Text_20_body">über</text:p>
      <text:list text:style-name="List_20_1" text:continue-numbering="false">
        <text:list-item>
          <text:p text:style-name="List_20_1_Content_First"> Terminänderungen/Informationen</text:p>
        </text:list-item>
        <text:list-item>
          <text:p text:style-name="List_20_1_Content"> Sendungsverfolgung</text:p>
        </text:list-item>
        <text:list-item>
          <text:p text:style-name="List_20_1_Content_Last"> Lieferschein</text:p>
        </text:list-item>
      </text:list>
      <text:p text:style-name="Horizontal_20_Line"/>
      <text:h text:style-name="Heading_20_3" text:outline-level="3"><text:bookmark-start text:name="__RefHeading___strom_gas_128"/><text:bookmark-start text:name="strom_gas"/>8_Strom+Gas<text:bookmark-end text:name="__RefHeading___strom_gas_128"/><text:bookmark-end text:name="strom_gas"/></text:h>
      <text:h text:style-name="Heading_20_4" text:outline-level="4"><text:bookmark-start text:name="__RefHeading___strom-kunde_129"/><text:bookmark-start text:name="strom-kunde"/>Strom-Kunde<text:bookmark-end text:name="__RefHeading___strom-kunde_129"/><text:bookmark-end text:name="strom-kunde"/></text:h>
      <text:p text:style-name="Text_20_body">Selektionskennzeichen für einen aktiven Stromvertrag.</text:p>
      <text:h text:style-name="Heading_20_4" text:outline-level="4"><text:bookmark-start text:name="__RefHeading___stromtarif_130"/><text:bookmark-start text:name="stromtarif"/>Stromtarif<text:bookmark-end text:name="__RefHeading___stromtarif_130"/><text:bookmark-end text:name="stromtarif"/></text:h>
      <text:p text:style-name="Text_20_body">Auswahl des Tarifs, Pfelge der Tarife unter <text:span text:style-name="Source_20_Text">?</text:span> Button.</text:p>
      <text:h text:style-name="Heading_20_4" text:outline-level="4"><text:bookmark-start text:name="__RefHeading___stromvertrag_bis_131"/><text:bookmark-start text:name="stromvertrag_bis"/>Stromvertrag bis<text:bookmark-end text:name="__RefHeading___stromvertrag_bis_131"/><text:bookmark-end text:name="stromvertrag_bis"/></text:h>
      <text:p text:style-name="Text_20_body">Vertrag bis Datum, Gültigkeitsdatum für den ausgewählten Stromvertrag.</text:p>
      <text:h text:style-name="Heading_20_4" text:outline-level="4"><text:bookmark-start text:name="__RefHeading___jahresverbrauch_in_kwh_132"/><text:bookmark-start text:name="jahresverbrauch_in_kwh"/>Jahresverbrauch in kWh<text:bookmark-end text:name="__RefHeading___jahresverbrauch_in_kwh_132"/><text:bookmark-end text:name="jahresverbrauch_in_kwh"/></text:h>
      <text:p text:style-name="Text_20_body">Angabe des Jahresverbrauchs in Kilowattstunden.</text:p>
      <text:h text:style-name="Heading_20_4" text:outline-level="4"><text:bookmark-start text:name="__RefHeading___strom_angesprochen_am_133"/><text:bookmark-start text:name="strom_angesprochen_am"/>Strom angesprochen am<text:bookmark-end text:name="__RefHeading___strom_angesprochen_am_133"/><text:bookmark-end text:name="strom_angesprochen_am"/></text:h>
      <text:p text:style-name="Text_20_body">Selektionshaken für: Den Kunden auf Strom angesprochen und das Datum dazu.</text:p>
      <text:h text:style-name="Heading_20_4" text:outline-level="4"><text:bookmark-start text:name="__RefHeading___strom-anhang_134"/><text:bookmark-start text:name="strom-anhang"/>Strom-Anhang<text:bookmark-end text:name="__RefHeading___strom-anhang_134"/><text:bookmark-end text:name="strom-anhang"/></text:h>
      <text:p text:style-name="Text_20_body">Stromverträge von Extern</text:p>
      <text:h text:style-name="Heading_20_4" text:outline-level="4"><text:bookmark-start text:name="__RefHeading___gas-kunde_135"/><text:bookmark-start text:name="gas-kunde"/>Gas-Kunde<text:bookmark-end text:name="__RefHeading___gas-kunde_135"/><text:bookmark-end text:name="gas-kunde"/></text:h>
      <text:p text:style-name="Text_20_body">Kennzeichnung für einen aktiven Gaskunden</text:p>
      <text:h text:style-name="Heading_20_4" text:outline-level="4"><text:bookmark-start text:name="__RefHeading___gasvertrag_bis_136"/><text:bookmark-start text:name="gasvertrag_bis"/>Gasvertrag bis<text:bookmark-end text:name="__RefHeading___gasvertrag_bis_136"/><text:bookmark-end text:name="gasvertrag_bis"/></text:h>
      <text:p text:style-name="Text_20_body">Vertrag bis Datum, Gültigkeitsdatum für den ausgewählten Gasvertrag.</text:p>
      <text:h text:style-name="Heading_20_4" text:outline-level="4"><text:bookmark-start text:name="__RefHeading___jahresverbrauch_in_kwh_137"/><text:bookmark-start text:name="jahresverbrauch_in_kwh1"/>Jahresverbrauch in kWh<text:bookmark-end text:name="__RefHeading___jahresverbrauch_in_kwh_137"/><text:bookmark-end text:name="jahresverbrauch_in_kwh1"/></text:h>
      <text:p text:style-name="Text_20_body">Angabe des Jahresverbrauchs in Kilowattstunden.</text:p>
      <text:h text:style-name="Heading_20_4" text:outline-level="4"><text:bookmark-start text:name="__RefHeading___gas_angesprochen_am_138"/><text:bookmark-start text:name="gas_angesprochen_am"/>Gas angesprochen am<text:bookmark-end text:name="__RefHeading___gas_angesprochen_am_138"/><text:bookmark-end text:name="gas_angesprochen_am"/></text:h>
      <text:p text:style-name="Text_20_body">Selektionshaken für: Den Kunden auf Gas angesprochen und das Datum dazu.</text:p>
      <text:h text:style-name="Heading_20_4" text:outline-level="4"><text:bookmark-start text:name="__RefHeading___falschgas-anlieferung_139"/><text:bookmark-start text:name="falschgas-anlieferung"/>Falschgas-Anlieferung<text:bookmark-end text:name="__RefHeading___falschgas-anlieferung_139"/><text:bookmark-end text:name="falschgas-anlieferung"/></text:h>
      <text:p text:style-name="Text_20_body">Wenn aktiv, erhält der Kunde einen Aufschlag für die Falschengas Anlieferung</text:p>
      <text:h text:style-name="Heading_20_4" text:outline-level="4"><text:bookmark-start text:name="__RefHeading___gasvergleich_140"/><text:bookmark-start text:name="gasvergleich"/>Gasvergleich<text:bookmark-end text:name="__RefHeading___gasvergleich_140"/><text:bookmark-end text:name="gasvergleich"/></text:h>
      <text:p text:style-name="Text_20_body">Wenn aktv, dann Gasvergleich drucken bei Heizöl Lieferung.</text:p>
      <text:h text:style-name="Heading_20_4" text:outline-level="4"><text:bookmark-start text:name="__RefHeading___gas-anhang_141"/><text:bookmark-start text:name="gas-anhang"/>Gas-Anhang<text:bookmark-end text:name="__RefHeading___gas-anhang_141"/><text:bookmark-end text:name="gas-anhang"/></text:h>
      <text:p text:style-name="Text_20_body">Gasverträge von Extern</text:p>
      <text:p text:style-name="Horizontal_20_Line"/>
      <text:h text:style-name="Heading_20_3" text:outline-level="3"><text:bookmark-start text:name="__RefHeading___historie_142"/><text:bookmark-start text:name="historie"/>9_Historie<text:bookmark-end text:name="__RefHeading___historie_142"/><text:bookmark-end text:name="historie"/></text:h>
      <text:p text:style-name="Text_20_body">Aufruf Kundenhistorie. Alle Stammdatenänderungen des Kunden sind gespeichert und können hier ausgewertet werden.</text:p>
      <text:h text:style-name="Heading_20_3" text:outline-level="3"><text:bookmark-start text:name="__RefHeading___sonderkunden_143"/><text:bookmark-start text:name="sonderkunden"/>Sonderkunden<text:bookmark-end text:name="__RefHeading___sonderkunden_143"/><text:bookmark-end text:name="sonderkunden"/></text:h>
      <text:p text:style-name="Text_20_body">Für das Arbeiten mit X-oil ist hilfreich, sich eine Reihe von Sonderkunden anzulegen.
Wir empfehlen dazu dringend:</text:p>
      <text:h text:style-name="Heading_20_4" text:outline-level="4"><text:bookmark-start text:name="__RefHeading___musterkunden_144"/><text:bookmark-start text:name="musterkunden"/>Musterkunden<text:bookmark-end text:name="__RefHeading___musterkunden_144"/><text:bookmark-end text:name="musterkunden"/></text:h>
      <text:p text:style-name="Text_20_body">Unter Musterkunden versteht man in X-oil Kundenstammsätze, die adressmäßig
leer sind (oder nur den am häufigst vorkommenden Ort enthalten), auf der Maske 2
aber durchdefiniert sind als typische Vertreter Ihrer häufigsten Kundentypen wie
Hausbrand, Gewerbe, Handel etc. Legen Sie diese Musterkunden wie normale
Kundenstammsätze an und verwenden Sie dazu möglichst einfach zu merkende
Kundennummern. (Hilfe u.U. über die F8 F-Info).</text:p>
      <text:p text:style-name="Text_20_body">Musterkunden werden benutzt, um aus ihnen heraus durch die Duplizierungs-
Methode sehr schnell und fehlerfrei neue Kunden anzulegen: je ähnlicher ein
neu anzulegender Kunde einem der Musterkunden entspricht, desto idealer kann
sich die Neuanlage dieses Kunden auf die reine Adress-Erfassung konzentrieren.</text:p>
      <text:p text:style-name="Horizontal_20_Line"/>
      <text:h text:style-name="Heading_20_4" text:outline-level="4"><text:bookmark-start text:name="__RefHeading___eigenverbrauch_145"/><text:bookmark-start text:name="eigenverbrauch"/>Eigenverbrauch<text:bookmark-end text:name="__RefHeading___eigenverbrauch_145"/><text:bookmark-end text:name="eigenverbrauch"/></text:h>
      <text:p text:style-name="Text_20_body">Wir empfehlen für Eigenverbrauch pro Eigenverbrauchs-Stelle (Büro, Tanklager, Fahrzeug
usw.) einen Kundenstammsatz anzulegen mit folgenden Merkmalen:</text:p>
      <text:list text:style-name="List_20_1" text:continue-numbering="false">
        <text:list-item>
          <text:p text:style-name="List_20_1_Content_First"> Monatsrechnung (Faktura-Symbol links = 1)</text:p>
        </text:list-item>
        <text:list-item>
          <text:p text:style-name="List_20_1_Content"> ohne Mehrwertsteuer</text:p>
        </text:list-item>
        <text:list-item>
          <text:p text:style-name="List_20_1_Content"> Zahlweise Überweisung</text:p>
        </text:list-item>
        <text:list-item>
          <text:p text:style-name="List_20_1_Content"> Mahnsperre = J</text:p>
        </text:list-item>
        <text:list-item>
          <text:p text:style-name="List_20_1_Content_Last"> alle Eigenverbrauchs-Stammsätze auf eine gemeinsame Abnehmergruppe</text:p>
        </text:list-item>
      </text:list>
      <text:p text:style-name="Text_20_body">In der Tagesabrechnung wird dann der Verbrauch als „Lieferung“ an diesen „Kunden“
eingegeben, aufgrund des Merkmals „Monatsrechnung“ von X-oil intern gesammelt und
am Monatsende pro „Kunde“ (= Kostenstelle) eine Sammelrechnung erstellt.</text:p>
      <text:p text:style-name="Horizontal_20_Line"/>
      <text:h text:style-name="Heading_20_4" text:outline-level="4"><text:bookmark-start text:name="__RefHeading___loeschkunden_146"/><text:bookmark-start text:name="loeschkunden"/>Löschkunden<text:bookmark-end text:name="__RefHeading___loeschkunden_146"/><text:bookmark-end text:name="loeschkunden"/></text:h>
      <text:p text:style-name="Text_20_body">Löschkunden sind Pseudo-Kunden, die beim Löschen eines echten Kunden dessen 
Vergangenheit (das Archiv der Lieferdaten) aufnehmen, damit auf diese Weise keine
Verkaufsmengen verloren gehen und die Statistiken im Gesamt-Ergebnis gleich bleiben.
Wir empfehlen, für die einzelnen statistischen Hauptbereiche (normal: die Abnehmergruppen) je einen Pseudo-Kunden als Löschkunden anzulegen.</text:p>
      <text:p text:style-name="Text_20_body">Es ist durchaus vertretbar, die Musterkunden (siehe oben unter A)) zugleich als 
Löschkunden zu verwen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dc:title>
  </office:meta>
</office:document-meta>
</file>