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5"/>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zusatztexte_2"/><text:bookmark-start text:name="zusatztexte"/>Zusatztexte<text:bookmark-end text:name="__RefHeading___zusatztexte_2"/><text:bookmark-end text:name="zusatztext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m X-oil Kundenstammsatz gibt es das Feld „Zusatztext“, mit dem Sie dem Kunden einen allgemeinen Textbaustein für Telefonverkauf und Lieferschein zuordnen können. Hier können Sie diese max 50 Texte definieren durch Text-Nummer und Text-Inhalt. Typische Anwendungen sind „Langer Schlauch“ oder „Nicht mit Hänger anfahren“ – also allgemeine Texte und keine kundenindividuellen Angaben – diese speichern Sie besser in den –&gt; Kundennotiz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5</dc:title>
  </office:meta>
</office:document-meta>
</file>