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redit-limit_abnehmergruppen_2"/><text:bookmark-start text:name="kredit-limit_abnehmergruppen"/>Kredit-Limit Abnehmergruppen<text:bookmark-end text:name="__RefHeading___kredit-limit_abnehmergruppen_2"/><text:bookmark-end text:name="kredit-limit_abnehmergruppen"/></text:h>
      <text:p text:style-name="Text_20_body">Im X-oil Kundenstamm finden Sie ein Kreditlimit und ein Kredit-Kennzeichen. Wenn das auf 0 (Null) steht, dann hat der Kunde kein individuelles Limit, sondern er erhält von X-oil ein Limit für die Abnehmergruppe in die er gehört. Das ist zwar ein grobes Limit aber es minimiert den Pflegeaufwand erheblich für die Kunden, deren Kaufverhalten die Frage der Kreditfähigkeit eigentlich gar nicht aufkommen lässt.  </text:p>
      <text:p text:style-name="Text_20_body">Vor der Seite des Kreditlimits sind die Kunden von hohem Interesse, die in einem dauernden Rechnungs- und Zahlungsverkehr mit Ihnen stehen, bei denen sich also ein Saldo hochschaukeln kann ohne dass Sie es vielleicht sofort merken. Alle anderen Kunden (z.B. Hausbrandkunden, die nur einmal im Jahr beziehen) sind für eine Kreditüberwachung eher nicht relevant – und sollten deshalb entsprechend ihrer Abnehmergruppe nur grob überwach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tzen Sie in diese Tabelle auch einen Wert für die Abnehmergruppe 00 ein, die dann alle nicht definierten Gruppen abfangen kan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3</dc:title>
  </office:meta>
</office:document-meta>
</file>