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bs"/>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triebsstaetten_xo002bs_-_menuepfad_04-01-10_2"/><text:bookmark-start text:name="betriebsstaetten_xo002bs_-_menuepfad_04-01-10"/>Betriebsstätten [xo002bs] - Menüpfad 04-01-10<text:bookmark-end text:name="__RefHeading___betriebsstaetten_xo002bs_-_menuepfad_04-01-10_2"/><text:bookmark-end text:name="betriebsstaetten_xo002bs_-_menuepfad_04-01-10"/></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m Kundenstammsatz können Sie die Kunden beliebigen Betriebsstätten zuordnen. Das kann durch einfachen Eintrag einer beliebigen Nummer erfolgen. Besser ist, diese Betriebsstätten durch eigene Stammsätze zu definieren und sie inhaltlich zu beschreiben. </text:p>
      <text:p text:style-name="Horizontal_20_Line"/>
      <text:h text:style-name="Heading_20_3" text:outline-level="3"><text:bookmark-start text:name="__RefHeading___inhalt_3"/><text:bookmark-start text:name="inhalt"/>Inhalt<text:bookmark-end text:name="__RefHeading___inhalt_3"/><text:bookmark-end text:name="inhalt"/></text:h>
      <text:h text:style-name="Heading_20_4" text:outline-level="4"><text:bookmark-start text:name="__RefHeading___schritt_1_4"/><text:bookmark-start text:name="schritt_1"/>Schritt 1<text:bookmark-end text:name="__RefHeading___schritt_1_4"/><text:bookmark-end text:name="schritt_1"/></text:h>
      <text:list text:style-name="List_20_1" text:continue-numbering="false">
        <text:list-item>
          <text:p text:style-name="List_20_1_Content_First"> Nummer der Betriebsstätte</text:p>
        </text:list-item>
        <text:list-item>
          <text:p text:style-name="List_20_1_Content"> Kurzbezeichnung</text:p>
        </text:list-item>
        <text:list-item>
          <text:p text:style-name="List_20_1_Content_Last"> Ort oder beliebige Kennung</text:p>
        </text:list-item>
      </text:list>
      <text:p text:style-name="Horizontal_20_Line"/>
      <text:h text:style-name="Heading_20_4" text:outline-level="4"><text:bookmark-start text:name="__RefHeading___schritt_2_5"/><text:bookmark-start text:name="schritt_2"/>Schritt 2<text:bookmark-end text:name="__RefHeading___schritt_2_5"/><text:bookmark-end text:name="schritt_2"/></text:h>
      <text:p text:style-name="Text_20_body">Über Taste F2=Einzel können Sie weitergehende Daten pro Betriebsstätte festlegen:</text:p>
      <text:list text:style-name="List_20_1" text:continue-numbering="false">
        <text:list-item>
          <text:p text:style-name="List_20_1_Content_First"> Preistabelle</text:p>
        </text:list-item>
        <text:list-item>
          <text:p text:style-name="List_20_1_Content"> Name des Lieferschein-Druckers</text:p>
        </text:list-item>
        <text:list-item>
          <text:p text:style-name="List_20_1_Content"> Bank-Nummer (zB. für Lastschriften im Faktura-Lauf)</text:p>
        </text:list-item>
        <text:list-item>
          <text:p text:style-name="List_20_1_Content"> Lager-Nummer (Eigenlager) für die Bestandsführung dieser Betriebsstätte </text:p>
        </text:list-item>
        <text:list-item>
          <text:p text:style-name="List_20_1_Content"> eigene Adresse und Telefon-Nummer (für Ergänzung Lieferschein)</text:p>
        </text:list-item>
        <text:list-item>
          <text:p text:style-name="List_20_1_Content_Last"> ListenpunktVerkäufer</text:p>
        </text:list-item>
      </text:list>
      <text:p text:style-name="Text_20_body">Sind diese Angaben leer bzw. Null, dann hat das entsprechende Feld keine
Bedeutung. Ist es aber gefüllt, dann kann das bedeuten:</text:p>
      <text:list text:style-name="List_20_1" text:continue-numbering="false">
        <text:list-item>
          <text:p text:style-name="List_20_1_Content_First"> im Kundenstamm sind zB. die angegebene Preistabelle oder die Verkäufer vorgeschrieben</text:p>
        </text:list-item>
        <text:list-item>
          <text:p text:style-name="List_20_1_Content_Last"> bei Druck von Lieferscheinen für Kunden aus dieser Betriebsstätte wird der angegebene Drucker automatisch eingesetzt</text:p>
        </text:list-item>
      </text:list>
      <text:p text:style-name="Text_20_body">Beachte: bei Angabe einer Preistabelle in der Ortetabelle (s.u. unter 7.10.) hat diese Vorrang vor der Angabe der Preistabelle in der  Betriebsstätte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bs</dc:title>
  </office:meta>
</office:document-meta>
</file>