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029"/>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3" text:outline-level="3"><text:bookmark-start text:name="__RefHeading___anredeschluessel_2"/><text:bookmark-start text:name="anredeschluessel"/>Anredeschlüssel<text:bookmark-end text:name="__RefHeading___anredeschluessel_2"/><text:bookmark-end text:name="anredeschluessel"/></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
Definition der 10 möglichen Anrede-Schlüssel (0-9). Gemeint sind hier die Anreden in einem Brief (Rechnung, Angebot etc) wie „Herrn“ oder „Frau“ oder „Firma“ und die vor der Adresse des Empfängers stehen. Den entsprechenden Schlüssel vergeben Sie dann auch im Kundenstammsatz.</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029</dc:title>
  </office:meta>
</office:document-meta>
</file>