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#xoil:programm:start" text:style-name="Local_20_link" text:visited-style-name="Visited_20_Local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navigation_nach_programmname_2"/><text:bookmark-start text:name="navigation_nach_programmname"/>Navigation nach Programmname<text:bookmark-end text:name="__RefHeading___navigation_nach_programmname_2"/><text:bookmark-end text:name="navigation_nach_programmnam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021" text:style-name="Internet_20_link" text:visited-style-name="Visited_20_Internet_20_Link">xo0021</text:a></text:p>
              </text:list-item>
              <text:list-item>
                <text:p text:style-name="List_20_1_Content"> <text:a xlink:type="simple" xlink:href="https://onlinedoku.xpointsoftware.de/doku.php?id=xoil:programm:xo00221" text:style-name="Internet_20_link" text:visited-style-name="Visited_20_Internet_20_Link">xo00221</text:a></text:p>
              </text:list-item>
              <text:list-item>
                <text:p text:style-name="List_20_1_Content"> <text:a xlink:type="simple" xlink:href="https://onlinedoku.xpointsoftware.de/doku.php?id=xoil:programm:xo0023" text:style-name="Internet_20_link" text:visited-style-name="Visited_20_Internet_20_Link">xo0023</text:a></text:p>
              </text:list-item>
              <text:list-item>
                <text:p text:style-name="List_20_1_Content"> <text:a xlink:type="simple" xlink:href="https://onlinedoku.xpointsoftware.de/doku.php?id=xoil:programm:xo0026" text:style-name="Internet_20_link" text:visited-style-name="Visited_20_Internet_20_Link">xo0026</text:a></text:p>
              </text:list-item>
              <text:list-item>
                <text:p text:style-name="List_20_1_Content"> <text:a xlink:type="simple" xlink:href="https://onlinedoku.xpointsoftware.de/doku.php?id=xoil:programm:xo002bs" text:style-name="Internet_20_link" text:visited-style-name="Visited_20_Internet_20_Link">xo002BS</text:a></text:p>
              </text:list-item>
              <text:list-item>
                <text:p text:style-name="List_20_1_Content"> <text:a xlink:type="simple" xlink:href="https://onlinedoku.xpointsoftware.de/doku.php?id=xoil:programm:xo002b" text:style-name="Internet_20_link" text:visited-style-name="Visited_20_Internet_20_Link">xo002B</text:a></text:p>
              </text:list-item>
              <text:list-item>
                <text:p text:style-name="List_20_1_Content"> <text:a xlink:type="simple" xlink:href="https://onlinedoku.xpointsoftware.de/doku.php?id=xoil:programm:xo002c" text:style-name="Internet_20_link" text:visited-style-name="Visited_20_Internet_20_Link">xo002C</text:a></text:p>
              </text:list-item>
              <text:list-item>
                <text:p text:style-name="List_20_1_Content"> <text:a xlink:type="simple" xlink:href="https://onlinedoku.xpointsoftware.de/doku.php?id=xoil:programm:xo002l" text:style-name="Internet_20_link" text:visited-style-name="Visited_20_Internet_20_Link">xo002L</text:a></text:p>
              </text:list-item>
              <text:list-item>
                <text:p text:style-name="List_20_1_Content"> <text:a xlink:type="simple" xlink:href="https://onlinedoku.xpointsoftware.de/doku.php?id=xoil:programm:xo002o" text:style-name="Internet_20_link" text:visited-style-name="Visited_20_Internet_20_Link">xo002O</text:a></text:p>
              </text:list-item>
              <text:list-item>
                <text:p text:style-name="List_20_1_Content"> <text:a xlink:type="simple" xlink:href="https://onlinedoku.xpointsoftware.de/doku.php?id=xoil:programm:xo002p" text:style-name="Internet_20_link" text:visited-style-name="Visited_20_Internet_20_Link">xo002P</text:a></text:p>
              </text:list-item>
              <text:list-item>
                <text:p text:style-name="List_20_1_Content"> <text:a xlink:type="simple" xlink:href="https://onlinedoku.xpointsoftware.de/doku.php?id=xoil:programm:xo002v" text:style-name="Internet_20_link" text:visited-style-name="Visited_20_Internet_20_Link">xo002V</text:a></text:p>
              </text:list-item>
              <text:list-item>
                <text:p text:style-name="List_20_1_Content"> <text:a xlink:type="simple" xlink:href="https://onlinedoku.xpointsoftware.de/doku.php?id=xoil:programm:xo002x" text:style-name="Internet_20_link" text:visited-style-name="Visited_20_Internet_20_Link">xo002X</text:a></text:p>
              </text:list-item>
              <text:list-item>
                <text:p text:style-name="List_20_1_Content"> <text:a xlink:type="simple" xlink:href="https://onlinedoku.xpointsoftware.de/doku.php?id=xoil:programm:xo003" text:style-name="Internet_20_link" text:visited-style-name="Visited_20_Internet_20_Link">xo003</text:a></text:p>
              </text:list-item>
              <text:list-item>
                <text:p text:style-name="List_20_1_Content"> <text:a xlink:type="simple" xlink:href="https://onlinedoku.xpointsoftware.de/doku.php?id=xoil:programm:xo004" text:style-name="Internet_20_link" text:visited-style-name="Visited_20_Internet_20_Link">xo004</text:a></text:p>
              </text:list-item>
              <text:list-item>
                <text:p text:style-name="List_20_1_Content"> <text:a xlink:type="simple" xlink:href="https://onlinedoku.xpointsoftware.de/doku.php?id=xoil:programm:xo005" text:style-name="Internet_20_link" text:visited-style-name="Visited_20_Internet_20_Link">xo005</text:a></text:p>
              </text:list-item>
              <text:list-item>
                <text:p text:style-name="List_20_1_Content"> <text:a xlink:type="simple" xlink:href="https://onlinedoku.xpointsoftware.de/doku.php?id=xoil:programm:xo006" text:style-name="Internet_20_link" text:visited-style-name="Visited_20_Internet_20_Link">xo006</text:a></text:p>
              </text:list-item>
              <text:list-item>
                <text:p text:style-name="List_20_1_Content"> <text:a xlink:type="simple" xlink:href="https://onlinedoku.xpointsoftware.de/doku.php?id=xoil:programm:xo0061" text:style-name="Internet_20_link" text:visited-style-name="Visited_20_Internet_20_Link">xo0061</text:a></text:p>
              </text:list-item>
              <text:list-item>
                <text:p text:style-name="List_20_1_Content"> <text:a xlink:type="simple" xlink:href="https://onlinedoku.xpointsoftware.de/doku.php?id=xoil:programm:xo0066" text:style-name="Internet_20_link" text:visited-style-name="Visited_20_Internet_20_Link">xo0066</text:a></text:p>
              </text:list-item>
              <text:list-item>
                <text:p text:style-name="List_20_1_Content"> <text:a xlink:type="simple" xlink:href="https://onlinedoku.xpointsoftware.de/doku.php?id=xoil:programm:xo0069" text:style-name="Internet_20_link" text:visited-style-name="Visited_20_Internet_20_Link">xo0069</text:a></text:p>
              </text:list-item>
              <text:list-item>
                <text:p text:style-name="List_20_1_Content"> <text:a xlink:type="simple" xlink:href="https://onlinedoku.xpointsoftware.de/doku.php?id=xoil:programm:xo006b" text:style-name="Internet_20_link" text:visited-style-name="Visited_20_Internet_20_Link">xo006B</text:a></text:p>
              </text:list-item>
              <text:list-item>
                <text:p text:style-name="List_20_1_Content"> <text:a xlink:type="simple" xlink:href="https://onlinedoku.xpointsoftware.de/doku.php?id=xoil:programm:xo006kv" text:style-name="Internet_20_link" text:visited-style-name="Visited_20_Internet_20_Link">xo006KV</text:a></text:p>
              </text:list-item>
              <text:list-item>
                <text:p text:style-name="List_20_1_Content"> <text:a xlink:type="simple" xlink:href="https://onlinedoku.xpointsoftware.de/doku.php?id=xoil:programm:xo006mail" text:style-name="Internet_20_link" text:visited-style-name="Visited_20_Internet_20_Link">xo006MAIL</text:a></text:p>
              </text:list-item>
              <text:list-item>
                <text:p text:style-name="List_20_1_Content"> <text:a xlink:type="simple" xlink:href="https://onlinedoku.xpointsoftware.de/doku.php?id=xoil:programm:xo006sgn" text:style-name="Internet_20_link" text:visited-style-name="Visited_20_Internet_20_Link">xo006SGN</text:a></text:p>
              </text:list-item>
              <text:list-item>
                <text:p text:style-name="List_20_1_Content"> <text:a xlink:type="simple" xlink:href="https://onlinedoku.xpointsoftware.de/doku.php?id=xoil:programm:xo006tel" text:style-name="Internet_20_link" text:visited-style-name="Visited_20_Internet_20_Link">xo006TEL</text:a></text:p>
              </text:list-item>
              <text:list-item>
                <text:p text:style-name="List_20_1_Content"> <text:a xlink:type="simple" xlink:href="https://onlinedoku.xpointsoftware.de/doku.php?id=xoil:programm:xo008" text:style-name="Internet_20_link" text:visited-style-name="Visited_20_Internet_20_Link">xo008</text:a></text:p>
              </text:list-item>
              <text:list-item>
                <text:p text:style-name="List_20_1_Content"> <text:a xlink:type="simple" xlink:href="https://onlinedoku.xpointsoftware.de/doku.php?id=xoil:programm:xo0092" text:style-name="Internet_20_link" text:visited-style-name="Visited_20_Internet_20_Link">xo0092</text:a></text:p>
              </text:list-item>
              <text:list-item>
                <text:p text:style-name="List_20_1_Content"> <text:a xlink:type="simple" xlink:href="https://onlinedoku.xpointsoftware.de/doku.php?id=xoil:programm:xo010" text:style-name="Internet_20_link" text:visited-style-name="Visited_20_Internet_20_Link">xo010</text:a></text:p>
              </text:list-item>
              <text:list-item>
                <text:p text:style-name="List_20_1_Content"> <text:a xlink:type="simple" xlink:href="https://onlinedoku.xpointsoftware.de/doku.php?id=xoil:programm:xo011" text:style-name="Internet_20_link" text:visited-style-name="Visited_20_Internet_20_Link">xo011</text:a></text:p>
              </text:list-item>
              <text:list-item>
                <text:p text:style-name="List_20_1_Content"> <text:a xlink:type="simple" xlink:href="https://onlinedoku.xpointsoftware.de/doku.php?id=xoil:programm:xo012" text:style-name="Internet_20_link" text:visited-style-name="Visited_20_Internet_20_Link">xo012</text:a></text:p>
              </text:list-item>
              <text:list-item>
                <text:p text:style-name="List_20_1_Content"> <text:a xlink:type="simple" xlink:href="https://onlinedoku.xpointsoftware.de/doku.php?id=xoil:programm:xo013f" text:style-name="Internet_20_link" text:visited-style-name="Visited_20_Internet_20_Link">xo013F</text:a></text:p>
              </text:list-item>
              <text:list-item>
                <text:p text:style-name="List_20_1_Content"> <text:a xlink:type="simple" xlink:href="https://onlinedoku.xpointsoftware.de/doku.php?id=xoil:programm:xo013" text:style-name="Internet_20_link" text:visited-style-name="Visited_20_Internet_20_Link">xo013</text:a></text:p>
              </text:list-item>
              <text:list-item>
                <text:p text:style-name="List_20_1_Content"> <text:a xlink:type="simple" xlink:href="https://onlinedoku.xpointsoftware.de/doku.php?id=xoil:programm:xo014" text:style-name="Internet_20_link" text:visited-style-name="Visited_20_Internet_20_Link">xo014</text:a></text:p>
              </text:list-item>
              <text:list-item>
                <text:p text:style-name="List_20_1_Content"> <text:a xlink:type="simple" xlink:href="https://onlinedoku.xpointsoftware.de/doku.php?id=xoil:programm:xo015" text:style-name="Internet_20_link" text:visited-style-name="Visited_20_Internet_20_Link">xo015</text:a></text:p>
              </text:list-item>
              <text:list-item>
                <text:p text:style-name="List_20_1_Content"> <text:a xlink:type="simple" xlink:href="https://onlinedoku.xpointsoftware.de/doku.php?id=xoil:programm:xo016" text:style-name="Internet_20_link" text:visited-style-name="Visited_20_Internet_20_Link">xo016</text:a></text:p>
              </text:list-item>
              <text:list-item>
                <text:p text:style-name="List_20_1_Content"> <text:a xlink:type="simple" xlink:href="https://onlinedoku.xpointsoftware.de/doku.php?id=xoil:programm:xo017" text:style-name="Internet_20_link" text:visited-style-name="Visited_20_Internet_20_Link">xo017</text:a></text:p>
              </text:list-item>
              <text:list-item>
                <text:p text:style-name="List_20_1_Content"> <text:a xlink:type="simple" xlink:href="https://onlinedoku.xpointsoftware.de/doku.php?id=xoil:programm:xo018" text:style-name="Internet_20_link" text:visited-style-name="Visited_20_Internet_20_Link">xo018</text:a></text:p>
              </text:list-item>
              <text:list-item>
                <text:p text:style-name="List_20_1_Content"> <text:a xlink:type="simple" xlink:href="https://onlinedoku.xpointsoftware.de/doku.php?id=xoil:programm:xo019" text:style-name="Internet_20_link" text:visited-style-name="Visited_20_Internet_20_Link">xo019</text:a></text:p>
              </text:list-item>
              <text:list-item>
                <text:p text:style-name="List_20_1_Content"> <text:a xlink:type="simple" xlink:href="https://onlinedoku.xpointsoftware.de/doku.php?id=xoil:programm:xo022n" text:style-name="Internet_20_link" text:visited-style-name="Visited_20_Internet_20_Link">xo022N</text:a></text:p>
              </text:list-item>
              <text:list-item>
                <text:p text:style-name="List_20_1_Content"> <text:a xlink:type="simple" xlink:href="https://onlinedoku.xpointsoftware.de/doku.php?id=xoil:programm:xo024" text:style-name="Internet_20_link" text:visited-style-name="Visited_20_Internet_20_Link">xo024</text:a></text:p>
              </text:list-item>
              <text:list-item>
                <text:p text:style-name="List_20_1_Content"> <text:a xlink:type="simple" xlink:href="https://onlinedoku.xpointsoftware.de/doku.php?id=xoil:programm:xo025i" text:style-name="Internet_20_link" text:visited-style-name="Visited_20_Internet_20_Link">xo025i</text:a></text:p>
              </text:list-item>
              <text:list-item>
                <text:p text:style-name="List_20_1_Content"> <text:a xlink:type="simple" xlink:href="https://onlinedoku.xpointsoftware.de/doku.php?id=xoil:programm:xo025" text:style-name="Internet_20_link" text:visited-style-name="Visited_20_Internet_20_Link">xo025</text:a></text:p>
              </text:list-item>
              <text:list-item>
                <text:p text:style-name="List_20_1_Content"> <text:a xlink:type="simple" xlink:href="https://onlinedoku.xpointsoftware.de/doku.php?id=xoil:programm:xo026" text:style-name="Internet_20_link" text:visited-style-name="Visited_20_Internet_20_Link">xo026</text:a></text:p>
              </text:list-item>
              <text:list-item>
                <text:p text:style-name="List_20_1_Content"> <text:a xlink:type="simple" xlink:href="https://onlinedoku.xpointsoftware.de/doku.php?id=xoil:programm:xo027" text:style-name="Internet_20_link" text:visited-style-name="Visited_20_Internet_20_Link">xo027</text:a></text:p>
              </text:list-item>
              <text:list-item>
                <text:p text:style-name="List_20_1_Content"> <text:a xlink:type="simple" xlink:href="https://onlinedoku.xpointsoftware.de/doku.php?id=xoil:programm:xo028" text:style-name="Internet_20_link" text:visited-style-name="Visited_20_Internet_20_Link">xo028</text:a></text:p>
              </text:list-item>
              <text:list-item>
                <text:p text:style-name="List_20_1_Content"> <text:a xlink:type="simple" xlink:href="https://onlinedoku.xpointsoftware.de/doku.php?id=xoil:programm:xo030g" text:style-name="Internet_20_link" text:visited-style-name="Visited_20_Internet_20_Link">xo030G</text:a></text:p>
              </text:list-item>
              <text:list-item>
                <text:p text:style-name="List_20_1_Content"> <text:a xlink:type="simple" xlink:href="https://onlinedoku.xpointsoftware.de/doku.php?id=xoil:programm:xo030" text:style-name="Internet_20_link" text:visited-style-name="Visited_20_Internet_20_Link">xo030</text:a></text:p>
              </text:list-item>
              <text:list-item>
                <text:p text:style-name="List_20_1_Content"> <text:a xlink:type="simple" xlink:href="https://onlinedoku.xpointsoftware.de/doku.php?id=xoil:programm:xo031" text:style-name="Internet_20_link" text:visited-style-name="Visited_20_Internet_20_Link">xo031</text:a></text:p>
              </text:list-item>
              <text:list-item>
                <text:p text:style-name="List_20_1_Content"> <text:a xlink:type="simple" xlink:href="https://onlinedoku.xpointsoftware.de/doku.php?id=xoil:programm:xo032" text:style-name="Internet_20_link" text:visited-style-name="Visited_20_Internet_20_Link">xo032</text:a></text:p>
              </text:list-item>
              <text:list-item>
                <text:p text:style-name="List_20_1_Content"> <text:a xlink:type="simple" xlink:href="https://onlinedoku.xpointsoftware.de/doku.php?id=xoil:programm:xo033" text:style-name="Internet_20_link" text:visited-style-name="Visited_20_Internet_20_Link">xo033</text:a></text:p>
              </text:list-item>
              <text:list-item>
                <text:p text:style-name="List_20_1_Content_Last"> <text:a xlink:type="simple" xlink:href="https://onlinedoku.xpointsoftware.de/doku.php?id=xoil:programm:xo037a" text:style-name="Internet_20_link" text:visited-style-name="Visited_20_Internet_20_Link">xo037A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37b" text:style-name="Internet_20_link" text:visited-style-name="Visited_20_Internet_20_Link">xo037B</text:a></text:p>
              </text:list-item>
              <text:list-item>
                <text:p text:style-name="List_20_1_Content"> <text:a xlink:type="simple" xlink:href="https://onlinedoku.xpointsoftware.de/doku.php?id=xoil:programm:xo037n" text:style-name="Internet_20_link" text:visited-style-name="Visited_20_Internet_20_Link">xo037N</text:a></text:p>
              </text:list-item>
              <text:list-item>
                <text:p text:style-name="List_20_1_Content"> <text:a xlink:type="simple" xlink:href="https://onlinedoku.xpointsoftware.de/doku.php?id=xoil:programm:xo037u" text:style-name="Internet_20_link" text:visited-style-name="Visited_20_Internet_20_Link">xo037U</text:a></text:p>
              </text:list-item>
              <text:list-item>
                <text:p text:style-name="List_20_1_Content"> <text:a xlink:type="simple" xlink:href="https://onlinedoku.xpointsoftware.de/doku.php?id=xoil:programm:xo038v" text:style-name="Internet_20_link" text:visited-style-name="Visited_20_Internet_20_Link">xo038V</text:a></text:p>
              </text:list-item>
              <text:list-item>
                <text:p text:style-name="List_20_1_Content"> <text:a xlink:type="simple" xlink:href="https://onlinedoku.xpointsoftware.de/doku.php?id=xoil:programm:xo038" text:style-name="Internet_20_link" text:visited-style-name="Visited_20_Internet_20_Link">xo038</text:a></text:p>
              </text:list-item>
              <text:list-item>
                <text:p text:style-name="List_20_1_Content"> <text:a xlink:type="simple" xlink:href="https://onlinedoku.xpointsoftware.de/doku.php?id=xoil:programm:xo040w" text:style-name="Internet_20_link" text:visited-style-name="Visited_20_Internet_20_Link">xo040W</text:a></text:p>
              </text:list-item>
              <text:list-item>
                <text:p text:style-name="List_20_1_Content"> <text:a xlink:type="simple" xlink:href="https://onlinedoku.xpointsoftware.de/doku.php?id=xoil:programm:xo040" text:style-name="Internet_20_link" text:visited-style-name="Visited_20_Internet_20_Link">xo040</text:a></text:p>
              </text:list-item>
              <text:list-item>
                <text:p text:style-name="List_20_1_Content"> <text:a xlink:type="simple" xlink:href="https://onlinedoku.xpointsoftware.de/doku.php?id=xoil:programm:xo041" text:style-name="Internet_20_link" text:visited-style-name="Visited_20_Internet_20_Link">xo041</text:a></text:p>
              </text:list-item>
              <text:list-item>
                <text:p text:style-name="List_20_1_Content"> <text:a xlink:type="simple" xlink:href="https://onlinedoku.xpointsoftware.de/doku.php?id=xoil:programm:xo041b" text:style-name="Internet_20_link" text:visited-style-name="Visited_20_Internet_20_Link">xo041B</text:a></text:p>
              </text:list-item>
              <text:list-item>
                <text:p text:style-name="List_20_1_Content"> <text:a xlink:type="simple" xlink:href="https://onlinedoku.xpointsoftware.de/doku.php?id=xoil:programm:xo0419" text:style-name="Internet_20_link" text:visited-style-name="Visited_20_Internet_20_Link">xo0419</text:a></text:p>
              </text:list-item>
              <text:list-item>
                <text:p text:style-name="List_20_1_Content"> <text:a xlink:type="simple" xlink:href="https://onlinedoku.xpointsoftware.de/doku.php?id=xoil:programm:xo042b" text:style-name="Internet_20_link" text:visited-style-name="Visited_20_Internet_20_Link">xo042B</text:a></text:p>
              </text:list-item>
              <text:list-item>
                <text:p text:style-name="List_20_1_Content"> <text:a xlink:type="simple" xlink:href="https://onlinedoku.xpointsoftware.de/doku.php?id=xoil:programm:xo042bxw" text:style-name="Internet_20_link" text:visited-style-name="Visited_20_Internet_20_Link">xo042BXW</text:a></text:p>
              </text:list-item>
              <text:list-item>
                <text:p text:style-name="List_20_1_Content"> <text:a xlink:type="simple" xlink:href="https://onlinedoku.xpointsoftware.de/doku.php?id=xoil:programm:xo042s" text:style-name="Internet_20_link" text:visited-style-name="Visited_20_Internet_20_Link">xo042S</text:a></text:p>
              </text:list-item>
              <text:list-item>
                <text:p text:style-name="List_20_1_Content"> <text:a xlink:type="simple" xlink:href="https://onlinedoku.xpointsoftware.de/doku.php?id=xoil:programm:xo043" text:style-name="Internet_20_link" text:visited-style-name="Visited_20_Internet_20_Link">xo043</text:a></text:p>
              </text:list-item>
              <text:list-item>
                <text:p text:style-name="List_20_1_Content"> <text:a xlink:type="simple" xlink:href="https://onlinedoku.xpointsoftware.de/doku.php?id=xoil:programm:xo044s" text:style-name="Internet_20_link" text:visited-style-name="Visited_20_Internet_20_Link">xo044S</text:a></text:p>
              </text:list-item>
              <text:list-item>
                <text:p text:style-name="List_20_1_Content"> <text:a xlink:type="simple" xlink:href="https://onlinedoku.xpointsoftware.de/doku.php?id=xoil:programm:xo045" text:style-name="Internet_20_link" text:visited-style-name="Visited_20_Internet_20_Link">xo045</text:a></text:p>
              </text:list-item>
              <text:list-item>
                <text:p text:style-name="List_20_1_Content"> <text:a xlink:type="simple" xlink:href="https://onlinedoku.xpointsoftware.de/doku.php?id=xoil:programm:xo047" text:style-name="Internet_20_link" text:visited-style-name="Visited_20_Internet_20_Link">xo047</text:a></text:p>
              </text:list-item>
              <text:list-item>
                <text:p text:style-name="List_20_1_Content"> <text:a xlink:type="simple" xlink:href="https://onlinedoku.xpointsoftware.de/doku.php?id=xoil:programm:xo048o" text:style-name="Internet_20_link" text:visited-style-name="Visited_20_Internet_20_Link">xo048O</text:a></text:p>
              </text:list-item>
              <text:list-item>
                <text:p text:style-name="List_20_1_Content"> <text:a xlink:type="simple" xlink:href="https://onlinedoku.xpointsoftware.de/doku.php?id=xoil:programm:xo048" text:style-name="Internet_20_link" text:visited-style-name="Visited_20_Internet_20_Link">xo048</text:a></text:p>
              </text:list-item>
              <text:list-item>
                <text:p text:style-name="List_20_1_Content"> <text:a xlink:type="simple" xlink:href="https://onlinedoku.xpointsoftware.de/doku.php?id=xoil:programm:xo049" text:style-name="Internet_20_link" text:visited-style-name="Visited_20_Internet_20_Link">xo049</text:a></text:p>
              </text:list-item>
              <text:list-item>
                <text:p text:style-name="List_20_1_Content"> <text:a xlink:type="simple" xlink:href="https://onlinedoku.xpointsoftware.de/doku.php?id=xoil:programm:xo049n" text:style-name="Internet_20_link" text:visited-style-name="Visited_20_Internet_20_Link">xo049N</text:a></text:p>
              </text:list-item>
              <text:list-item>
                <text:p text:style-name="List_20_1_Content"> <text:a xlink:type="simple" xlink:href="https://onlinedoku.xpointsoftware.de/doku.php?id=xoil:programm:xo052n" text:style-name="Internet_20_link" text:visited-style-name="Visited_20_Internet_20_Link">xo052N</text:a></text:p>
              </text:list-item>
              <text:list-item>
                <text:p text:style-name="List_20_1_Content"> <text:a xlink:type="simple" xlink:href="https://onlinedoku.xpointsoftware.de/doku.php?id=xoil:programm:xo058" text:style-name="Internet_20_link" text:visited-style-name="Visited_20_Internet_20_Link">xo058</text:a></text:p>
              </text:list-item>
              <text:list-item>
                <text:p text:style-name="List_20_1_Content"> <text:a xlink:type="simple" xlink:href="https://onlinedoku.xpointsoftware.de/doku.php?id=xoil:programm:xo060n" text:style-name="Internet_20_link" text:visited-style-name="Visited_20_Internet_20_Link">xo060N</text:a></text:p>
              </text:list-item>
              <text:list-item>
                <text:p text:style-name="List_20_1_Content"> <text:a xlink:type="simple" xlink:href="https://onlinedoku.xpointsoftware.de/doku.php?id=xoil:programm:xo061" text:style-name="Internet_20_link" text:visited-style-name="Visited_20_Internet_20_Link">xo061</text:a></text:p>
              </text:list-item>
              <text:list-item>
                <text:p text:style-name="List_20_1_Content"> <text:a xlink:type="simple" xlink:href="https://onlinedoku.xpointsoftware.de/doku.php?id=xoil:programm:xo062" text:style-name="Internet_20_link" text:visited-style-name="Visited_20_Internet_20_Link">xo062</text:a></text:p>
              </text:list-item>
              <text:list-item>
                <text:p text:style-name="List_20_1_Content"> <text:a xlink:type="simple" xlink:href="https://onlinedoku.xpointsoftware.de/doku.php?id=xoil:programm:xo062n" text:style-name="Internet_20_link" text:visited-style-name="Visited_20_Internet_20_Link">xo062N</text:a></text:p>
              </text:list-item>
              <text:list-item>
                <text:p text:style-name="List_20_1_Content"> <text:a xlink:type="simple" xlink:href="https://onlinedoku.xpointsoftware.de/doku.php?id=xoil:programm:xo063n" text:style-name="Internet_20_link" text:visited-style-name="Visited_20_Internet_20_Link">xo063N</text:a></text:p>
              </text:list-item>
              <text:list-item>
                <text:p text:style-name="List_20_1_Content"> <text:a xlink:type="simple" xlink:href="https://onlinedoku.xpointsoftware.de/doku.php?id=xoil:programm:xo0631n" text:style-name="Internet_20_link" text:visited-style-name="Visited_20_Internet_20_Link">xo0631N</text:a></text:p>
              </text:list-item>
              <text:list-item>
                <text:p text:style-name="List_20_1_Content"> <text:a xlink:type="simple" xlink:href="https://onlinedoku.xpointsoftware.de/doku.php?id=xoil:programm:xo064d" text:style-name="Internet_20_link" text:visited-style-name="Visited_20_Internet_20_Link">xo064D</text:a></text:p>
              </text:list-item>
              <text:list-item>
                <text:p text:style-name="List_20_1_Content"> <text:a xlink:type="simple" xlink:href="https://onlinedoku.xpointsoftware.de/doku.php?id=xoil:programm:xo066" text:style-name="Internet_20_link" text:visited-style-name="Visited_20_Internet_20_Link">xo066</text:a></text:p>
              </text:list-item>
              <text:list-item>
                <text:p text:style-name="List_20_1_Content"> <text:a xlink:type="simple" xlink:href="https://onlinedoku.xpointsoftware.de/doku.php?id=xoil:programm:xo067" text:style-name="Internet_20_link" text:visited-style-name="Visited_20_Internet_20_Link">xo067</text:a></text:p>
              </text:list-item>
              <text:list-item>
                <text:p text:style-name="List_20_1_Content"> <text:a xlink:type="simple" xlink:href="https://onlinedoku.xpointsoftware.de/doku.php?id=xoil:programm:xo067n" text:style-name="Internet_20_link" text:visited-style-name="Visited_20_Internet_20_Link">xo067N</text:a></text:p>
              </text:list-item>
              <text:list-item>
                <text:p text:style-name="List_20_1_Content"> <text:a xlink:type="simple" xlink:href="https://onlinedoku.xpointsoftware.de/doku.php?id=xoil:programm:xo072" text:style-name="Internet_20_link" text:visited-style-name="Visited_20_Internet_20_Link">xo072</text:a></text:p>
              </text:list-item>
              <text:list-item>
                <text:p text:style-name="List_20_1_Content"> <text:a xlink:type="simple" xlink:href="https://onlinedoku.xpointsoftware.de/doku.php?id=xoil:programm:xo073" text:style-name="Internet_20_link" text:visited-style-name="Visited_20_Internet_20_Link">xo073</text:a></text:p>
              </text:list-item>
              <text:list-item>
                <text:p text:style-name="List_20_1_Content"> <text:a xlink:type="simple" xlink:href="https://onlinedoku.xpointsoftware.de/doku.php?id=xoil:programm:xo075" text:style-name="Internet_20_link" text:visited-style-name="Visited_20_Internet_20_Link">xo075</text:a></text:p>
              </text:list-item>
              <text:list-item>
                <text:p text:style-name="List_20_1_Content"> <text:a xlink:type="simple" xlink:href="https://onlinedoku.xpointsoftware.de/doku.php?id=xoil:programm:xo076" text:style-name="Internet_20_link" text:visited-style-name="Visited_20_Internet_20_Link">xo076</text:a></text:p>
              </text:list-item>
              <text:list-item>
                <text:p text:style-name="List_20_1_Content"> <text:a xlink:type="simple" xlink:href="https://onlinedoku.xpointsoftware.de/doku.php?id=xoil:programm:xo078" text:style-name="Internet_20_link" text:visited-style-name="Visited_20_Internet_20_Link">xo078</text:a></text:p>
              </text:list-item>
              <text:list-item>
                <text:p text:style-name="List_20_1_Content"> <text:a xlink:type="simple" xlink:href="https://onlinedoku.xpointsoftware.de/doku.php?id=xoil:programm:xo081" text:style-name="Internet_20_link" text:visited-style-name="Visited_20_Internet_20_Link">xo081</text:a></text:p>
              </text:list-item>
              <text:list-item>
                <text:p text:style-name="List_20_1_Content"> <text:a xlink:type="simple" xlink:href="https://onlinedoku.xpointsoftware.de/doku.php?id=xoil:programm:xo082" text:style-name="Internet_20_link" text:visited-style-name="Visited_20_Internet_20_Link">xo082</text:a></text:p>
              </text:list-item>
              <text:list-item>
                <text:p text:style-name="List_20_1_Content"> <text:a xlink:type="simple" xlink:href="https://onlinedoku.xpointsoftware.de/doku.php?id=xoil:programm:xo083" text:style-name="Internet_20_link" text:visited-style-name="Visited_20_Internet_20_Link">xo083</text:a></text:p>
              </text:list-item>
              <text:list-item>
                <text:p text:style-name="List_20_1_Content"> <text:a xlink:type="simple" xlink:href="https://onlinedoku.xpointsoftware.de/doku.php?id=xoil:programm:xo085" text:style-name="Internet_20_link" text:visited-style-name="Visited_20_Internet_20_Link">xo085</text:a></text:p>
              </text:list-item>
              <text:list-item>
                <text:p text:style-name="List_20_1_Content"> <text:a xlink:type="simple" xlink:href="https://onlinedoku.xpointsoftware.de/doku.php?id=xoil:programm:xo0861" text:style-name="Internet_20_link" text:visited-style-name="Visited_20_Internet_20_Link">xo0861</text:a></text:p>
              </text:list-item>
              <text:list-item>
                <text:p text:style-name="List_20_1_Content"> <text:a xlink:type="simple" xlink:href="https://onlinedoku.xpointsoftware.de/doku.php?id=xoil:programm:xo087" text:style-name="Internet_20_link" text:visited-style-name="Visited_20_Internet_20_Link">xo087</text:a></text:p>
              </text:list-item>
              <text:list-item>
                <text:p text:style-name="List_20_1_Content"> <text:a xlink:type="simple" xlink:href="https://onlinedoku.xpointsoftware.de/doku.php?id=xoil:programm:xo0881" text:style-name="Internet_20_link" text:visited-style-name="Visited_20_Internet_20_Link">xo0881</text:a></text:p>
              </text:list-item>
              <text:list-item>
                <text:p text:style-name="List_20_1_Content"> <text:a xlink:type="simple" xlink:href="https://onlinedoku.xpointsoftware.de/doku.php?id=xoil:programm:xo0882" text:style-name="Internet_20_link" text:visited-style-name="Visited_20_Internet_20_Link">xo0882</text:a></text:p>
              </text:list-item>
              <text:list-item>
                <text:p text:style-name="List_20_1_Content"> <text:a xlink:type="simple" xlink:href="https://onlinedoku.xpointsoftware.de/doku.php?id=xoil:programm:xo0883" text:style-name="Internet_20_link" text:visited-style-name="Visited_20_Internet_20_Link">xo0883</text:a></text:p>
              </text:list-item>
              <text:list-item>
                <text:p text:style-name="List_20_1_Content"> <text:a xlink:type="simple" xlink:href="https://onlinedoku.xpointsoftware.de/doku.php?id=xoil:programm:xo0885" text:style-name="Internet_20_link" text:visited-style-name="Visited_20_Internet_20_Link">xo0885</text:a></text:p>
              </text:list-item>
              <text:list-item>
                <text:p text:style-name="List_20_1_Content"> <text:a xlink:type="simple" xlink:href="https://onlinedoku.xpointsoftware.de/doku.php?id=xoil:programm:xo088" text:style-name="Internet_20_link" text:visited-style-name="Visited_20_Internet_20_Link">xo088</text:a></text:p>
              </text:list-item>
              <text:list-item>
                <text:p text:style-name="List_20_1_Content"> <text:a xlink:type="simple" xlink:href="https://onlinedoku.xpointsoftware.de/doku.php?id=xoil:programm:xo0892" text:style-name="Internet_20_link" text:visited-style-name="Visited_20_Internet_20_Link">xo0892</text:a></text:p>
              </text:list-item>
              <text:list-item>
                <text:p text:style-name="List_20_1_Content"> <text:a xlink:type="simple" xlink:href="https://onlinedoku.xpointsoftware.de/doku.php?id=xoil:programm:xo0893" text:style-name="Internet_20_link" text:visited-style-name="Visited_20_Internet_20_Link">xo0893</text:a></text:p>
              </text:list-item>
              <text:list-item>
                <text:p text:style-name="List_20_1_Content"> <text:a xlink:type="simple" xlink:href="https://onlinedoku.xpointsoftware.de/doku.php?id=xoil:programm:xo089" text:style-name="Internet_20_link" text:visited-style-name="Visited_20_Internet_20_Link">xo089</text:a></text:p>
              </text:list-item>
              <text:list-item>
                <text:p text:style-name="List_20_1_Content_Last"> <text:a xlink:type="simple" xlink:href="https://onlinedoku.xpointsoftware.de/doku.php?id=xoil:programm:xo092" text:style-name="Internet_20_link" text:visited-style-name="Visited_20_Internet_20_Link">xo092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093" text:style-name="Internet_20_link" text:visited-style-name="Visited_20_Internet_20_Link">xo093</text:a></text:p>
              </text:list-item>
              <text:list-item>
                <text:p text:style-name="List_20_1_Content"> <text:a xlink:type="simple" xlink:href="https://onlinedoku.xpointsoftware.de/doku.php?id=xoil:programm:xo093n" text:style-name="Internet_20_link" text:visited-style-name="Visited_20_Internet_20_Link">xo093N</text:a></text:p>
              </text:list-item>
              <text:list-item>
                <text:p text:style-name="List_20_1_Content"> <text:a xlink:type="simple" xlink:href="https://onlinedoku.xpointsoftware.de/doku.php?id=xoil:programm:xo094" text:style-name="Internet_20_link" text:visited-style-name="Visited_20_Internet_20_Link">xo094</text:a></text:p>
              </text:list-item>
              <text:list-item>
                <text:p text:style-name="List_20_1_Content"> <text:a xlink:type="simple" xlink:href="https://onlinedoku.xpointsoftware.de/doku.php?id=xoil:programm:xo096" text:style-name="Internet_20_link" text:visited-style-name="Visited_20_Internet_20_Link">xo096</text:a></text:p>
              </text:list-item>
              <text:list-item>
                <text:p text:style-name="List_20_1_Content"> <text:a xlink:type="simple" xlink:href="https://onlinedoku.xpointsoftware.de/doku.php?id=xoil:programm:xo101n" text:style-name="Internet_20_link" text:visited-style-name="Visited_20_Internet_20_Link">xo101N</text:a></text:p>
              </text:list-item>
              <text:list-item>
                <text:p text:style-name="List_20_1_Content"> <text:a xlink:type="simple" xlink:href="https://onlinedoku.xpointsoftware.de/doku.php?id=xoil:programm:xo104" text:style-name="Internet_20_link" text:visited-style-name="Visited_20_Internet_20_Link">xo104</text:a></text:p>
              </text:list-item>
              <text:list-item>
                <text:p text:style-name="List_20_1_Content"> <text:a xlink:type="simple" xlink:href="https://onlinedoku.xpointsoftware.de/doku.php?id=xoil:programm:xo105" text:style-name="Internet_20_link" text:visited-style-name="Visited_20_Internet_20_Link">xo105</text:a></text:p>
              </text:list-item>
              <text:list-item>
                <text:p text:style-name="List_20_1_Content"> <text:a xlink:type="simple" xlink:href="https://onlinedoku.xpointsoftware.de/doku.php?id=xoil:programm:xo106" text:style-name="Internet_20_link" text:visited-style-name="Visited_20_Internet_20_Link">xo106</text:a></text:p>
              </text:list-item>
              <text:list-item>
                <text:p text:style-name="List_20_1_Content"> <text:a xlink:type="simple" xlink:href="https://onlinedoku.xpointsoftware.de/doku.php?id=xoil:programm:xo108" text:style-name="Internet_20_link" text:visited-style-name="Visited_20_Internet_20_Link">xo108</text:a></text:p>
              </text:list-item>
              <text:list-item>
                <text:p text:style-name="List_20_1_Content"> <text:a xlink:type="simple" xlink:href="https://onlinedoku.xpointsoftware.de/doku.php?id=xoil:programm:xo109" text:style-name="Internet_20_link" text:visited-style-name="Visited_20_Internet_20_Link">xo109</text:a></text:p>
              </text:list-item>
              <text:list-item>
                <text:p text:style-name="List_20_1_Content"> <text:a xlink:type="simple" xlink:href="https://onlinedoku.xpointsoftware.de/doku.php?id=xoil:programm:xo112" text:style-name="Internet_20_link" text:visited-style-name="Visited_20_Internet_20_Link">xo112</text:a></text:p>
              </text:list-item>
              <text:list-item>
                <text:p text:style-name="List_20_1_Content"> <text:a xlink:type="simple" xlink:href="https://onlinedoku.xpointsoftware.de/doku.php?id=xoil:programm:xo113m" text:style-name="Internet_20_link" text:visited-style-name="Visited_20_Internet_20_Link">xo113M</text:a></text:p>
              </text:list-item>
              <text:list-item>
                <text:p text:style-name="List_20_1_Content"> <text:a xlink:type="simple" xlink:href="https://onlinedoku.xpointsoftware.de/doku.php?id=xoil:programm:xo1153" text:style-name="Internet_20_link" text:visited-style-name="Visited_20_Internet_20_Link">xo1153</text:a></text:p>
              </text:list-item>
              <text:list-item>
                <text:p text:style-name="List_20_1_Content"> <text:a xlink:type="simple" xlink:href="https://onlinedoku.xpointsoftware.de/doku.php?id=xoil:programm:xo118" text:style-name="Internet_20_link" text:visited-style-name="Visited_20_Internet_20_Link">xo118</text:a></text:p>
              </text:list-item>
              <text:list-item>
                <text:p text:style-name="List_20_1_Content"> <text:a xlink:type="simple" xlink:href="https://onlinedoku.xpointsoftware.de/doku.php?id=xoil:programm:xo120" text:style-name="Internet_20_link" text:visited-style-name="Visited_20_Internet_20_Link">xo120</text:a></text:p>
              </text:list-item>
              <text:list-item>
                <text:p text:style-name="List_20_1_Content"> <text:a xlink:type="simple" xlink:href="https://onlinedoku.xpointsoftware.de/doku.php?id=xoil:programm:xo12612" text:style-name="Internet_20_link" text:visited-style-name="Visited_20_Internet_20_Link">xo12612</text:a></text:p>
              </text:list-item>
              <text:list-item>
                <text:p text:style-name="List_20_1_Content"> <text:a xlink:type="simple" xlink:href="https://onlinedoku.xpointsoftware.de/doku.php?id=xoil:programm:xo1261" text:style-name="Internet_20_link" text:visited-style-name="Visited_20_Internet_20_Link">xo1261</text:a></text:p>
              </text:list-item>
              <text:list-item>
                <text:p text:style-name="List_20_1_Content"> <text:a xlink:type="simple" xlink:href="https://onlinedoku.xpointsoftware.de/doku.php?id=xoil:programm:xo131" text:style-name="Internet_20_link" text:visited-style-name="Visited_20_Internet_20_Link">xo131</text:a></text:p>
              </text:list-item>
              <text:list-item>
                <text:p text:style-name="List_20_1_Content"> <text:a xlink:type="simple" xlink:href="https://onlinedoku.xpointsoftware.de/doku.php?id=xoil:programm:xo166" text:style-name="Internet_20_link" text:visited-style-name="Visited_20_Internet_20_Link">xo166</text:a></text:p>
              </text:list-item>
              <text:list-item>
                <text:p text:style-name="List_20_1_Content"> <text:a xlink:type="simple" xlink:href="https://onlinedoku.xpointsoftware.de/doku.php?id=xoil:programm:xo167" text:style-name="Internet_20_link" text:visited-style-name="Visited_20_Internet_20_Link">xo167</text:a></text:p>
              </text:list-item>
              <text:list-item>
                <text:p text:style-name="List_20_1_Content"> <text:a xlink:type="simple" xlink:href="https://onlinedoku.xpointsoftware.de/doku.php?id=xoil:programm:xo169" text:style-name="Internet_20_link" text:visited-style-name="Visited_20_Internet_20_Link">xo169</text:a></text:p>
              </text:list-item>
              <text:list-item>
                <text:p text:style-name="List_20_1_Content"> <text:a xlink:type="simple" xlink:href="https://onlinedoku.xpointsoftware.de/doku.php?id=xoil:programm:xo170" text:style-name="Internet_20_link" text:visited-style-name="Visited_20_Internet_20_Link">xo170</text:a></text:p>
              </text:list-item>
              <text:list-item>
                <text:p text:style-name="List_20_1_Content"> <text:a xlink:type="simple" xlink:href="https://onlinedoku.xpointsoftware.de/doku.php?id=xoil:programm:xo171" text:style-name="Internet_20_link" text:visited-style-name="Visited_20_Internet_20_Link">xo171</text:a></text:p>
              </text:list-item>
              <text:list-item>
                <text:p text:style-name="List_20_1_Content"> <text:a xlink:type="simple" xlink:href="https://onlinedoku.xpointsoftware.de/doku.php?id=xoil:programm:xo174" text:style-name="Internet_20_link" text:visited-style-name="Visited_20_Internet_20_Link">xo174</text:a></text:p>
              </text:list-item>
              <text:list-item>
                <text:p text:style-name="List_20_1_Content"> <text:a xlink:type="simple" xlink:href="https://onlinedoku.xpointsoftware.de/doku.php?id=xoil:programm:xo177" text:style-name="Internet_20_link" text:visited-style-name="Visited_20_Internet_20_Link">xo177</text:a></text:p>
              </text:list-item>
              <text:list-item>
                <text:p text:style-name="List_20_1_Content"> <text:a xlink:type="simple" xlink:href="https://onlinedoku.xpointsoftware.de/doku.php?id=xoil:programm:xo178" text:style-name="Internet_20_link" text:visited-style-name="Visited_20_Internet_20_Link">xo178</text:a></text:p>
              </text:list-item>
              <text:list-item>
                <text:p text:style-name="List_20_1_Content"> <text:a xlink:type="simple" xlink:href="https://onlinedoku.xpointsoftware.de/doku.php?id=xoil:programm:xo179" text:style-name="Internet_20_link" text:visited-style-name="Visited_20_Internet_20_Link">xo179</text:a></text:p>
              </text:list-item>
              <text:list-item>
                <text:p text:style-name="List_20_1_Content"> <text:a xlink:type="simple" xlink:href="https://onlinedoku.xpointsoftware.de/doku.php?id=xoil:programm:xo180" text:style-name="Internet_20_link" text:visited-style-name="Visited_20_Internet_20_Link">xo180</text:a></text:p>
              </text:list-item>
              <text:list-item>
                <text:p text:style-name="List_20_1_Content"> <text:a xlink:type="simple" xlink:href="https://onlinedoku.xpointsoftware.de/doku.php?id=xoil:programm:xo183" text:style-name="Internet_20_link" text:visited-style-name="Visited_20_Internet_20_Link">xo183</text:a></text:p>
              </text:list-item>
              <text:list-item>
                <text:p text:style-name="List_20_1_Content"> <text:a xlink:type="simple" xlink:href="https://onlinedoku.xpointsoftware.de/doku.php?id=xoil:programm:xo184" text:style-name="Internet_20_link" text:visited-style-name="Visited_20_Internet_20_Link">xo184</text:a></text:p>
              </text:list-item>
              <text:list-item>
                <text:p text:style-name="List_20_1_Content"> <text:a xlink:type="simple" xlink:href="https://onlinedoku.xpointsoftware.de/doku.php?id=xoil:programm:xo186" text:style-name="Internet_20_link" text:visited-style-name="Visited_20_Internet_20_Link">xo186</text:a></text:p>
              </text:list-item>
              <text:list-item>
                <text:p text:style-name="List_20_1_Content"> <text:a xlink:type="simple" xlink:href="https://onlinedoku.xpointsoftware.de/doku.php?id=xoil:programm:xo203" text:style-name="Internet_20_link" text:visited-style-name="Visited_20_Internet_20_Link">xo203</text:a></text:p>
              </text:list-item>
              <text:list-item>
                <text:p text:style-name="List_20_1_Content"> <text:a xlink:type="simple" xlink:href="https://onlinedoku.xpointsoftware.de/doku.php?id=xoil:programm:xo209" text:style-name="Internet_20_link" text:visited-style-name="Visited_20_Internet_20_Link">xo209</text:a></text:p>
              </text:list-item>
              <text:list-item>
                <text:p text:style-name="List_20_1_Content"> <text:a xlink:type="simple" xlink:href="https://onlinedoku.xpointsoftware.de/doku.php?id=xoil:programm:xo210" text:style-name="Internet_20_link" text:visited-style-name="Visited_20_Internet_20_Link">xo210</text:a></text:p>
              </text:list-item>
              <text:list-item>
                <text:p text:style-name="List_20_1_Content"> <text:a xlink:type="simple" xlink:href="https://onlinedoku.xpointsoftware.de/doku.php?id=xoil:programm:xo214" text:style-name="Internet_20_link" text:visited-style-name="Visited_20_Internet_20_Link">xo214</text:a></text:p>
              </text:list-item>
              <text:list-item>
                <text:p text:style-name="List_20_1_Content"> <text:a xlink:type="simple" xlink:href="https://onlinedoku.xpointsoftware.de/doku.php?id=xoil:programm:xo221" text:style-name="Internet_20_link" text:visited-style-name="Visited_20_Internet_20_Link">xo221</text:a></text:p>
              </text:list-item>
              <text:list-item>
                <text:p text:style-name="List_20_1_Content"> <text:a xlink:type="simple" xlink:href="https://onlinedoku.xpointsoftware.de/doku.php?id=xoil:programm:xo225" text:style-name="Internet_20_link" text:visited-style-name="Visited_20_Internet_20_Link">xo225</text:a></text:p>
              </text:list-item>
              <text:list-item>
                <text:p text:style-name="List_20_1_Content"> <text:a xlink:type="simple" xlink:href="https://onlinedoku.xpointsoftware.de/doku.php?id=xoil:programm:xo230" text:style-name="Internet_20_link" text:visited-style-name="Visited_20_Internet_20_Link">xo230</text:a></text:p>
              </text:list-item>
              <text:list-item>
                <text:p text:style-name="List_20_1_Content"> <text:a xlink:type="simple" xlink:href="https://onlinedoku.xpointsoftware.de/doku.php?id=xoil:programm:xo232" text:style-name="Internet_20_link" text:visited-style-name="Visited_20_Internet_20_Link">xo232</text:a></text:p>
              </text:list-item>
              <text:list-item>
                <text:p text:style-name="List_20_1_Content"> <text:a xlink:type="simple" xlink:href="https://onlinedoku.xpointsoftware.de/doku.php?id=xoil:programm:xo233" text:style-name="Internet_20_link" text:visited-style-name="Visited_20_Internet_20_Link">xo233</text:a></text:p>
              </text:list-item>
              <text:list-item>
                <text:p text:style-name="List_20_1_Content"> <text:a xlink:type="simple" xlink:href="https://onlinedoku.xpointsoftware.de/doku.php?id=xoil:programm:xo235" text:style-name="Internet_20_link" text:visited-style-name="Visited_20_Internet_20_Link">xo235</text:a></text:p>
              </text:list-item>
              <text:list-item>
                <text:p text:style-name="List_20_1_Content"> <text:a xlink:type="simple" xlink:href="https://onlinedoku.xpointsoftware.de/doku.php?id=xoil:programm:xo237" text:style-name="Internet_20_link" text:visited-style-name="Visited_20_Internet_20_Link">xo237</text:a></text:p>
              </text:list-item>
              <text:list-item>
                <text:p text:style-name="List_20_1_Content"> <text:a xlink:type="simple" xlink:href="https://onlinedoku.xpointsoftware.de/doku.php?id=xoil:programm:xo238" text:style-name="Internet_20_link" text:visited-style-name="Visited_20_Internet_20_Link">xo238</text:a></text:p>
              </text:list-item>
              <text:list-item>
                <text:p text:style-name="List_20_1_Content"> <text:a xlink:type="simple" xlink:href="https://onlinedoku.xpointsoftware.de/doku.php?id=xoil:programm:xo244" text:style-name="Internet_20_link" text:visited-style-name="Visited_20_Internet_20_Link">xo244</text:a></text:p>
              </text:list-item>
              <text:list-item>
                <text:p text:style-name="List_20_1_Content"> <text:a xlink:type="simple" xlink:href="https://onlinedoku.xpointsoftware.de/doku.php?id=xoil:programm:xo245" text:style-name="Internet_20_link" text:visited-style-name="Visited_20_Internet_20_Link">xo245</text:a></text:p>
              </text:list-item>
              <text:list-item>
                <text:p text:style-name="List_20_1_Content"> <text:a xlink:type="simple" xlink:href="https://onlinedoku.xpointsoftware.de/doku.php?id=xoil:programm:xo248" text:style-name="Internet_20_link" text:visited-style-name="Visited_20_Internet_20_Link">xo248</text:a></text:p>
              </text:list-item>
              <text:list-item>
                <text:p text:style-name="List_20_1_Content"> <text:a xlink:type="simple" xlink:href="https://onlinedoku.xpointsoftware.de/doku.php?id=xoil:programm:xo250" text:style-name="Internet_20_link" text:visited-style-name="Visited_20_Internet_20_Link">xo250</text:a></text:p>
              </text:list-item>
              <text:list-item>
                <text:p text:style-name="List_20_1_Content"> <text:a xlink:type="simple" xlink:href="https://onlinedoku.xpointsoftware.de/doku.php?id=xoil:programm:xo252" text:style-name="Internet_20_link" text:visited-style-name="Visited_20_Internet_20_Link">xo252</text:a></text:p>
              </text:list-item>
              <text:list-item>
                <text:p text:style-name="List_20_1_Content"> <text:a xlink:type="simple" xlink:href="https://onlinedoku.xpointsoftware.de/doku.php?id=xoil:programm:xo253" text:style-name="Internet_20_link" text:visited-style-name="Visited_20_Internet_20_Link">xo253</text:a></text:p>
              </text:list-item>
              <text:list-item>
                <text:p text:style-name="List_20_1_Content"> <text:a xlink:type="simple" xlink:href="https://onlinedoku.xpointsoftware.de/doku.php?id=xoil:programm:xo253n" text:style-name="Internet_20_link" text:visited-style-name="Visited_20_Internet_20_Link">xo253N</text:a></text:p>
              </text:list-item>
              <text:list-item>
                <text:p text:style-name="List_20_1_Content"> <text:a xlink:type="simple" xlink:href="https://onlinedoku.xpointsoftware.de/doku.php?id=xoil:programm:xo254" text:style-name="Internet_20_link" text:visited-style-name="Visited_20_Internet_20_Link">xo254</text:a></text:p>
              </text:list-item>
              <text:list-item>
                <text:p text:style-name="List_20_1_Content_Last"> <text:a xlink:type="simple" xlink:href="https://onlinedoku.xpointsoftware.de/doku.php?id=xoil:programm:xo260" text:style-name="Internet_20_link" text:visited-style-name="Visited_20_Internet_20_Link">xo260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262n" text:style-name="Internet_20_link" text:visited-style-name="Visited_20_Internet_20_Link">xo262N</text:a></text:p>
              </text:list-item>
              <text:list-item>
                <text:p text:style-name="List_20_1_Content"> <text:a xlink:type="simple" xlink:href="https://onlinedoku.xpointsoftware.de/doku.php?id=xoil:programm:xo264" text:style-name="Internet_20_link" text:visited-style-name="Visited_20_Internet_20_Link">xo264</text:a></text:p>
              </text:list-item>
              <text:list-item>
                <text:p text:style-name="List_20_1_Content"> <text:a xlink:type="simple" xlink:href="https://onlinedoku.xpointsoftware.de/doku.php?id=xoil:programm:xo2641" text:style-name="Internet_20_link" text:visited-style-name="Visited_20_Internet_20_Link">xo2641</text:a></text:p>
              </text:list-item>
              <text:list-item>
                <text:p text:style-name="List_20_1_Content"> <text:a xlink:type="simple" xlink:href="https://onlinedoku.xpointsoftware.de/doku.php?id=xoil:programm:xo265" text:style-name="Internet_20_link" text:visited-style-name="Visited_20_Internet_20_Link">xo265</text:a></text:p>
              </text:list-item>
              <text:list-item>
                <text:p text:style-name="List_20_1_Content"> <text:a xlink:type="simple" xlink:href="https://onlinedoku.xpointsoftware.de/doku.php?id=xoil:programm:xo266" text:style-name="Internet_20_link" text:visited-style-name="Visited_20_Internet_20_Link">xo266</text:a></text:p>
              </text:list-item>
              <text:list-item>
                <text:p text:style-name="List_20_1_Content"> <text:a xlink:type="simple" xlink:href="https://onlinedoku.xpointsoftware.de/doku.php?id=xoil:programm:xo272" text:style-name="Internet_20_link" text:visited-style-name="Visited_20_Internet_20_Link">xo272</text:a></text:p>
              </text:list-item>
              <text:list-item>
                <text:p text:style-name="List_20_1_Content"> <text:a xlink:type="simple" xlink:href="https://onlinedoku.xpointsoftware.de/doku.php?id=xoil:programm:xo274" text:style-name="Internet_20_link" text:visited-style-name="Visited_20_Internet_20_Link">xo274</text:a></text:p>
              </text:list-item>
              <text:list-item>
                <text:p text:style-name="List_20_1_Content"> <text:a xlink:type="simple" xlink:href="https://onlinedoku.xpointsoftware.de/doku.php?id=xoil:programm:xo275" text:style-name="Internet_20_link" text:visited-style-name="Visited_20_Internet_20_Link">xo275</text:a></text:p>
              </text:list-item>
              <text:list-item>
                <text:p text:style-name="List_20_1_Content"> <text:a xlink:type="simple" xlink:href="https://onlinedoku.xpointsoftware.de/doku.php?id=xoil:programm:xo276" text:style-name="Internet_20_link" text:visited-style-name="Visited_20_Internet_20_Link">xo276</text:a></text:p>
              </text:list-item>
              <text:list-item>
                <text:p text:style-name="List_20_1_Content"> <text:a xlink:type="simple" xlink:href="https://onlinedoku.xpointsoftware.de/doku.php?id=xoil:programm:xo277" text:style-name="Internet_20_link" text:visited-style-name="Visited_20_Internet_20_Link">xo277</text:a></text:p>
              </text:list-item>
              <text:list-item>
                <text:p text:style-name="List_20_1_Content"> <text:a xlink:type="simple" xlink:href="https://onlinedoku.xpointsoftware.de/doku.php?id=xoil:programm:xo278" text:style-name="Internet_20_link" text:visited-style-name="Visited_20_Internet_20_Link">xo278</text:a></text:p>
              </text:list-item>
              <text:list-item>
                <text:p text:style-name="List_20_1_Content"> <text:a xlink:type="simple" xlink:href="https://onlinedoku.xpointsoftware.de/doku.php?id=xoil:programm:xo280" text:style-name="Internet_20_link" text:visited-style-name="Visited_20_Internet_20_Link">xo280</text:a></text:p>
              </text:list-item>
              <text:list-item>
                <text:p text:style-name="List_20_1_Content"> <text:a xlink:type="simple" xlink:href="https://onlinedoku.xpointsoftware.de/doku.php?id=xoil:programm:xo281" text:style-name="Internet_20_link" text:visited-style-name="Visited_20_Internet_20_Link">xo281</text:a></text:p>
              </text:list-item>
              <text:list-item>
                <text:p text:style-name="List_20_1_Content"> <text:a xlink:type="simple" xlink:href="https://onlinedoku.xpointsoftware.de/doku.php?id=xoil:programm:xo282" text:style-name="Internet_20_link" text:visited-style-name="Visited_20_Internet_20_Link">xo282</text:a></text:p>
              </text:list-item>
              <text:list-item>
                <text:p text:style-name="List_20_1_Content"> <text:a xlink:type="simple" xlink:href="https://onlinedoku.xpointsoftware.de/doku.php?id=xoil:programm:xo283" text:style-name="Internet_20_link" text:visited-style-name="Visited_20_Internet_20_Link">xo283</text:a></text:p>
              </text:list-item>
              <text:list-item>
                <text:p text:style-name="List_20_1_Content"> <text:a xlink:type="simple" xlink:href="https://onlinedoku.xpointsoftware.de/doku.php?id=xoil:programm:xo284" text:style-name="Internet_20_link" text:visited-style-name="Visited_20_Internet_20_Link">xo284</text:a></text:p>
              </text:list-item>
              <text:list-item>
                <text:p text:style-name="List_20_1_Content"> <text:a xlink:type="simple" xlink:href="https://onlinedoku.xpointsoftware.de/doku.php?id=xoil:programm:xo285" text:style-name="Internet_20_link" text:visited-style-name="Visited_20_Internet_20_Link">xo285</text:a></text:p>
              </text:list-item>
              <text:list-item>
                <text:p text:style-name="List_20_1_Content"> <text:a xlink:type="simple" xlink:href="https://onlinedoku.xpointsoftware.de/doku.php?id=xoil:programm:xo289" text:style-name="Internet_20_link" text:visited-style-name="Visited_20_Internet_20_Link">xo289</text:a></text:p>
              </text:list-item>
              <text:list-item>
                <text:p text:style-name="List_20_1_Content"> <text:a xlink:type="simple" xlink:href="https://onlinedoku.xpointsoftware.de/doku.php?id=xoil:programm:xo289n" text:style-name="Internet_20_link" text:visited-style-name="Visited_20_Internet_20_Link">xo289N</text:a></text:p>
              </text:list-item>
              <text:list-item>
                <text:p text:style-name="List_20_1_Content"> <text:a xlink:type="simple" xlink:href="https://onlinedoku.xpointsoftware.de/doku.php?id=xoil:programm:xo290" text:style-name="Internet_20_link" text:visited-style-name="Visited_20_Internet_20_Link">xo290</text:a></text:p>
              </text:list-item>
              <text:list-item>
                <text:p text:style-name="List_20_1_Content"> <text:a xlink:type="simple" xlink:href="https://onlinedoku.xpointsoftware.de/doku.php?id=xoil:programm:xo291" text:style-name="Internet_20_link" text:visited-style-name="Visited_20_Internet_20_Link">xo291</text:a></text:p>
              </text:list-item>
              <text:list-item>
                <text:p text:style-name="List_20_1_Content"> <text:a xlink:type="simple" xlink:href="https://onlinedoku.xpointsoftware.de/doku.php?id=xoil:programm:xo292" text:style-name="Internet_20_link" text:visited-style-name="Visited_20_Internet_20_Link">xo292</text:a></text:p>
              </text:list-item>
              <text:list-item>
                <text:p text:style-name="List_20_1_Content"> <text:a xlink:type="simple" xlink:href="https://onlinedoku.xpointsoftware.de/doku.php?id=xoil:programm:xo298" text:style-name="Internet_20_link" text:visited-style-name="Visited_20_Internet_20_Link">xo298</text:a></text:p>
              </text:list-item>
              <text:list-item>
                <text:p text:style-name="List_20_1_Content"> <text:a xlink:type="simple" xlink:href="https://onlinedoku.xpointsoftware.de/doku.php?id=xoil:programm:xo303" text:style-name="Internet_20_link" text:visited-style-name="Visited_20_Internet_20_Link">xo303</text:a></text:p>
              </text:list-item>
              <text:list-item>
                <text:p text:style-name="List_20_1_Content"> <text:a xlink:type="simple" xlink:href="https://onlinedoku.xpointsoftware.de/doku.php?id=xoil:programm:xo304" text:style-name="Internet_20_link" text:visited-style-name="Visited_20_Internet_20_Link">xo304</text:a></text:p>
              </text:list-item>
              <text:list-item>
                <text:p text:style-name="List_20_1_Content"> <text:a xlink:type="simple" xlink:href="https://onlinedoku.xpointsoftware.de/doku.php?id=xoil:programm:xo305" text:style-name="Internet_20_link" text:visited-style-name="Visited_20_Internet_20_Link">xo305</text:a></text:p>
              </text:list-item>
              <text:list-item>
                <text:p text:style-name="List_20_1_Content"> <text:a xlink:type="simple" xlink:href="https://onlinedoku.xpointsoftware.de/doku.php?id=xoil:programm:xo355" text:style-name="Internet_20_link" text:visited-style-name="Visited_20_Internet_20_Link">xo355</text:a></text:p>
              </text:list-item>
              <text:list-item>
                <text:p text:style-name="List_20_1_Content"> <text:a xlink:type="simple" xlink:href="https://onlinedoku.xpointsoftware.de/doku.php?id=xoil:programm:xo357" text:style-name="Internet_20_link" text:visited-style-name="Visited_20_Internet_20_Link">xo357</text:a></text:p>
              </text:list-item>
              <text:list-item>
                <text:p text:style-name="List_20_1_Content"> <text:a xlink:type="simple" xlink:href="https://onlinedoku.xpointsoftware.de/doku.php?id=xoil:programm:xo361" text:style-name="Internet_20_link" text:visited-style-name="Visited_20_Internet_20_Link">xo361</text:a></text:p>
              </text:list-item>
              <text:list-item>
                <text:p text:style-name="List_20_1_Content"> <text:a xlink:type="simple" xlink:href="https://onlinedoku.xpointsoftware.de/doku.php?id=xoil:programm:xo362" text:style-name="Internet_20_link" text:visited-style-name="Visited_20_Internet_20_Link">xo362</text:a></text:p>
              </text:list-item>
              <text:list-item>
                <text:p text:style-name="List_20_1_Content"> <text:a xlink:type="simple" xlink:href="https://onlinedoku.xpointsoftware.de/doku.php?id=xoil:programm:xo380" text:style-name="Internet_20_link" text:visited-style-name="Visited_20_Internet_20_Link">xo380</text:a></text:p>
              </text:list-item>
              <text:list-item>
                <text:p text:style-name="List_20_1_Content"> <text:a xlink:type="simple" xlink:href="https://onlinedoku.xpointsoftware.de/doku.php?id=xoil:programm:xo386" text:style-name="Internet_20_link" text:visited-style-name="Visited_20_Internet_20_Link">xo386</text:a></text:p>
              </text:list-item>
              <text:list-item>
                <text:p text:style-name="List_20_1_Content"> <text:a xlink:type="simple" xlink:href="https://onlinedoku.xpointsoftware.de/doku.php?id=xoil:programm:xo387" text:style-name="Internet_20_link" text:visited-style-name="Visited_20_Internet_20_Link">xo387</text:a></text:p>
              </text:list-item>
              <text:list-item>
                <text:p text:style-name="List_20_1_Content"> <text:a xlink:type="simple" xlink:href="https://onlinedoku.xpointsoftware.de/doku.php?id=xoil:programm:xo391" text:style-name="Internet_20_link" text:visited-style-name="Visited_20_Internet_20_Link">xo391</text:a></text:p>
              </text:list-item>
              <text:list-item>
                <text:p text:style-name="List_20_1_Content"> <text:a xlink:type="simple" xlink:href="https://onlinedoku.xpointsoftware.de/doku.php?id=xoil:programm:xo404" text:style-name="Internet_20_link" text:visited-style-name="Visited_20_Internet_20_Link">xo404</text:a></text:p>
              </text:list-item>
              <text:list-item>
                <text:p text:style-name="List_20_1_Content"> <text:a xlink:type="simple" xlink:href="https://onlinedoku.xpointsoftware.de/doku.php?id=xoil:programm:xo414" text:style-name="Internet_20_link" text:visited-style-name="Visited_20_Internet_20_Link">xo414</text:a></text:p>
              </text:list-item>
              <text:list-item>
                <text:p text:style-name="List_20_1_Content"> <text:a xlink:type="simple" xlink:href="https://onlinedoku.xpointsoftware.de/doku.php?id=xoil:programm:xo416" text:style-name="Internet_20_link" text:visited-style-name="Visited_20_Internet_20_Link">xo416</text:a></text:p>
              </text:list-item>
              <text:list-item>
                <text:p text:style-name="List_20_1_Content"> <text:a xlink:type="simple" xlink:href="https://onlinedoku.xpointsoftware.de/doku.php?id=xoil:programm:xo419" text:style-name="Internet_20_link" text:visited-style-name="Visited_20_Internet_20_Link">xo419</text:a></text:p>
              </text:list-item>
              <text:list-item>
                <text:p text:style-name="List_20_1_Content"> <text:a xlink:type="simple" xlink:href="https://onlinedoku.xpointsoftware.de/doku.php?id=xoil:programm:xo431" text:style-name="Internet_20_link" text:visited-style-name="Visited_20_Internet_20_Link">xo431</text:a></text:p>
              </text:list-item>
              <text:list-item>
                <text:p text:style-name="List_20_1_Content"> <text:a xlink:type="simple" xlink:href="https://onlinedoku.xpointsoftware.de/doku.php?id=xoil:programm:xo434" text:style-name="Internet_20_link" text:visited-style-name="Visited_20_Internet_20_Link">xo434</text:a></text:p>
              </text:list-item>
              <text:list-item>
                <text:p text:style-name="List_20_1_Content"> <text:a xlink:type="simple" xlink:href="https://onlinedoku.xpointsoftware.de/doku.php?id=xoil:programm:xobetrieba" text:style-name="Internet_20_link" text:visited-style-name="Visited_20_Internet_20_Link">xobetrieba</text:a></text:p>
              </text:list-item>
              <text:list-item>
                <text:p text:style-name="List_20_1_Content"> <text:a xlink:type="simple" xlink:href="https://onlinedoku.xpointsoftware.de/doku.php?id=xoil:programm:xobetriebu" text:style-name="Internet_20_link" text:visited-style-name="Visited_20_Internet_20_Link">xobetriebu</text:a></text:p>
              </text:list-item>
              <text:list-item>
                <text:p text:style-name="List_20_1_Content"> <text:a xlink:type="simple" xlink:href="https://onlinedoku.xpointsoftware.de/doku.php?id=xoil:programm:xobetrverk" text:style-name="Internet_20_link" text:visited-style-name="Visited_20_Internet_20_Link">xobetrverk</text:a></text:p>
              </text:list-item>
              <text:list-item>
                <text:p text:style-name="List_20_1_Content"> <text:a xlink:type="simple" xlink:href="https://onlinedoku.xpointsoftware.de/doku.php?id=xoil:programm:xochemivw" text:style-name="Internet_20_link" text:visited-style-name="Visited_20_Internet_20_Link">xochemivw</text:a></text:p>
              </text:list-item>
              <text:list-item>
                <text:p text:style-name="List_20_1_Content"> <text:a xlink:type="simple" xlink:href="https://onlinedoku.xpointsoftware.de/doku.php?id=xoil:programm:xodokulog" text:style-name="Internet_20_link" text:visited-style-name="Visited_20_Internet_20_Link">xodokulog</text:a></text:p>
              </text:list-item>
              <text:list-item>
                <text:p text:style-name="List_20_1_Content"> <text:a xlink:type="simple" xlink:href="https://onlinedoku.xpointsoftware.de/doku.php?id=xoil:programm:xofirma" text:style-name="Internet_20_link" text:visited-style-name="Visited_20_Internet_20_Link">xofirma</text:a></text:p>
              </text:list-item>
              <text:list-item>
                <text:p text:style-name="List_20_1_Content"> <text:a xlink:type="simple" xlink:href="https://onlinedoku.xpointsoftware.de/doku.php?id=xoil:programm:xointmail" text:style-name="Internet_20_link" text:visited-style-name="Visited_20_Internet_20_Link">xointmail</text:a></text:p>
              </text:list-item>
              <text:list-item>
                <text:p text:style-name="List_20_1_Content"> <text:a xlink:type="simple" xlink:href="https://onlinedoku.xpointsoftware.de/doku.php?id=xoil:programm:xoimparc" text:style-name="Internet_20_link" text:visited-style-name="Visited_20_Internet_20_Link">xoimparc</text:a></text:p>
              </text:list-item>
              <text:list-item>
                <text:p text:style-name="List_20_1_Content"> <text:a xlink:type="simple" xlink:href="https://onlinedoku.xpointsoftware.de/doku.php?id=xoil:programm:xoimparcf" text:style-name="Internet_20_link" text:visited-style-name="Visited_20_Internet_20_Link">xoimparcf</text:a></text:p>
              </text:list-item>
              <text:list-item>
                <text:p text:style-name="List_20_1_Content"> <text:a xlink:type="simple" xlink:href="https://onlinedoku.xpointsoftware.de/doku.php?id=xoil:programm:xoimpfzb" text:style-name="Internet_20_link" text:visited-style-name="Visited_20_Internet_20_Link">xoimpfzb</text:a></text:p>
              </text:list-item>
              <text:list-item>
                <text:p text:style-name="List_20_1_Content_Last"> <text:a xlink:type="simple" xlink:href="https://onlinedoku.xpointsoftware.de/doku.php?id=xoil:programm:xoimphist" text:style-name="Internet_20_link" text:visited-style-name="Visited_20_Internet_20_Link">xoimphist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onlinedoku.xpointsoftware.de/doku.php?id=xoil:programm:xoimplpr" text:style-name="Internet_20_link" text:visited-style-name="Visited_20_Internet_20_Link">xoimplpr</text:a></text:p>
              </text:list-item>
              <text:list-item>
                <text:p text:style-name="List_20_1_Content"> <text:a xlink:type="simple" xlink:href="https://onlinedoku.xpointsoftware.de/doku.php?id=xoil:programm:xoimpmek" text:style-name="Internet_20_link" text:visited-style-name="Visited_20_Internet_20_Link">xoimpmek</text:a></text:p>
              </text:list-item>
              <text:list-item>
                <text:p text:style-name="List_20_1_Content"> <text:a xlink:type="simple" xlink:href="https://onlinedoku.xpointsoftware.de/doku.php?id=xoil:programm:xoimpprf" text:style-name="Internet_20_link" text:visited-style-name="Visited_20_Internet_20_Link">xoimpprf</text:a></text:p>
              </text:list-item>
              <text:list-item>
                <text:p text:style-name="List_20_1_Content"> <text:a xlink:type="simple" xlink:href="https://onlinedoku.xpointsoftware.de/doku.php?id=xoil:programm:xoimpwer" text:style-name="Internet_20_link" text:visited-style-name="Visited_20_Internet_20_Link">xoimpwer</text:a></text:p>
              </text:list-item>
              <text:list-item>
                <text:p text:style-name="List_20_1_Content"> <text:a xlink:type="simple" xlink:href="https://onlinedoku.xpointsoftware.de/doku.php?id=xoil:programm:xoimpwsp" text:style-name="Internet_20_link" text:visited-style-name="Visited_20_Internet_20_Link">xoimpwsp</text:a></text:p>
              </text:list-item>
              <text:list-item>
                <text:p text:style-name="List_20_1_Content"> <text:a xlink:type="simple" xlink:href="https://onlinedoku.xpointsoftware.de/doku.php?id=xoil:programm:xoinv" text:style-name="Internet_20_link" text:visited-style-name="Visited_20_Internet_20_Link">xoinv</text:a></text:p>
              </text:list-item>
              <text:list-item>
                <text:p text:style-name="List_20_1_Content"> <text:a xlink:type="simple" xlink:href="https://onlinedoku.xpointsoftware.de/doku.php?id=xoil:programm:xoinv1" text:style-name="Internet_20_link" text:visited-style-name="Visited_20_Internet_20_Link">xoinv1</text:a></text:p>
              </text:list-item>
              <text:list-item>
                <text:p text:style-name="List_20_1_Content"> <text:a xlink:type="simple" xlink:href="https://onlinedoku.xpointsoftware.de/doku.php?id=xoil:programm:xoinv2" text:style-name="Internet_20_link" text:visited-style-name="Visited_20_Internet_20_Link">xoinv2</text:a></text:p>
              </text:list-item>
              <text:list-item>
                <text:p text:style-name="List_20_1_Content"> <text:a xlink:type="simple" xlink:href="https://onlinedoku.xpointsoftware.de/doku.php?id=xoil:programm:xoinv3" text:style-name="Internet_20_link" text:visited-style-name="Visited_20_Internet_20_Link">xoinv3</text:a></text:p>
              </text:list-item>
              <text:list-item>
                <text:p text:style-name="List_20_1_Content"> <text:a xlink:type="simple" xlink:href="https://onlinedoku.xpointsoftware.de/doku.php?id=xoil:programm:xoinv4" text:style-name="Internet_20_link" text:visited-style-name="Visited_20_Internet_20_Link">xoinv4</text:a></text:p>
              </text:list-item>
              <text:list-item>
                <text:p text:style-name="List_20_1_Content"> <text:a xlink:type="simple" xlink:href="https://onlinedoku.xpointsoftware.de/doku.php?id=xoil:programm:xoinv5" text:style-name="Internet_20_link" text:visited-style-name="Visited_20_Internet_20_Link">xoinv5</text:a></text:p>
              </text:list-item>
              <text:list-item>
                <text:p text:style-name="List_20_1_Content"> <text:a xlink:type="simple" xlink:href="https://onlinedoku.xpointsoftware.de/doku.php?id=xoil:programm:xoinv6" text:style-name="Internet_20_link" text:visited-style-name="Visited_20_Internet_20_Link">xoinv6</text:a></text:p>
              </text:list-item>
              <text:list-item>
                <text:p text:style-name="List_20_1_Content"> <text:a xlink:type="simple" xlink:href="https://onlinedoku.xpointsoftware.de/doku.php?id=xoil:programm:xoinv7" text:style-name="Internet_20_link" text:visited-style-name="Visited_20_Internet_20_Link">xoinv7</text:a></text:p>
              </text:list-item>
              <text:list-item>
                <text:p text:style-name="List_20_1_Content"> <text:a xlink:type="simple" xlink:href="https://onlinedoku.xpointsoftware.de/doku.php?id=xoil:programm:xoinvl" text:style-name="Internet_20_link" text:visited-style-name="Visited_20_Internet_20_Link">xoinvl</text:a></text:p>
              </text:list-item>
              <text:list-item>
                <text:p text:style-name="List_20_1_Content"> <text:a xlink:type="simple" xlink:href="https://onlinedoku.xpointsoftware.de/doku.php?id=xoil:programm:xoinvs" text:style-name="Internet_20_link" text:visited-style-name="Visited_20_Internet_20_Link">xoinvs</text:a></text:p>
              </text:list-item>
              <text:list-item>
                <text:p text:style-name="List_20_1_Content"> <text:a xlink:type="simple" xlink:href="https://onlinedoku.xpointsoftware.de/doku.php?id=xoil:programm:xoinvd" text:style-name="Internet_20_link" text:visited-style-name="Visited_20_Internet_20_Link">xoinvd</text:a></text:p>
              </text:list-item>
              <text:list-item>
                <text:p text:style-name="List_20_1_Content"> <text:a xlink:type="simple" xlink:href="https://onlinedoku.xpointsoftware.de/doku.php?id=xoil:programm:xoinvp" text:style-name="Internet_20_link" text:visited-style-name="Visited_20_Internet_20_Link">xoinvp</text:a></text:p>
              </text:list-item>
              <text:list-item>
                <text:p text:style-name="List_20_1_Content"> <text:a xlink:type="simple" xlink:href="https://onlinedoku.xpointsoftware.de/doku.php?id=xoil:programm:xoinve" text:style-name="Internet_20_link" text:visited-style-name="Visited_20_Internet_20_Link">xoinve</text:a></text:p>
              </text:list-item>
              <text:list-item>
                <text:p text:style-name="List_20_1_Content"> <text:a xlink:type="simple" xlink:href="https://onlinedoku.xpointsoftware.de/doku.php?id=xoil:programm:xoinvoverw" text:style-name="Internet_20_link" text:visited-style-name="Visited_20_Internet_20_Link">xoinvoverw</text:a></text:p>
              </text:list-item>
              <text:list-item>
                <text:p text:style-name="List_20_1_Content"> <text:a xlink:type="simple" xlink:href="https://onlinedoku.xpointsoftware.de/doku.php?id=xoil:programm:xoinvolief" text:style-name="Internet_20_link" text:visited-style-name="Visited_20_Internet_20_Link">xoinvolief</text:a></text:p>
              </text:list-item>
              <text:list-item>
                <text:p text:style-name="List_20_1_Content"> <text:a xlink:type="simple" xlink:href="https://onlinedoku.xpointsoftware.de/doku.php?id=xoil:programm:xoinvolad" text:style-name="Internet_20_link" text:visited-style-name="Visited_20_Internet_20_Link">xoinvolad</text:a></text:p>
              </text:list-item>
              <text:list-item>
                <text:p text:style-name="List_20_1_Content"> <text:a xlink:type="simple" xlink:href="https://onlinedoku.xpointsoftware.de/doku.php?id=xoil:programm:xoinvoart" text:style-name="Internet_20_link" text:visited-style-name="Visited_20_Internet_20_Link">xoinvoart</text:a></text:p>
              </text:list-item>
              <text:list-item>
                <text:p text:style-name="List_20_1_Content"> <text:a xlink:type="simple" xlink:href="https://onlinedoku.xpointsoftware.de/doku.php?id=xoil:programm:xolidverw" text:style-name="Internet_20_link" text:visited-style-name="Visited_20_Internet_20_Link">xolidverw</text:a></text:p>
              </text:list-item>
              <text:list-item>
                <text:p text:style-name="List_20_1_Content"> <text:a xlink:type="simple" xlink:href="https://onlinedoku.xpointsoftware.de/doku.php?id=xoil:programm:xologmail" text:style-name="Internet_20_link" text:visited-style-name="Visited_20_Internet_20_Link">xologmail</text:a></text:p>
              </text:list-item>
              <text:list-item>
                <text:p text:style-name="List_20_1_Content"> <text:a xlink:type="simple" xlink:href="https://onlinedoku.xpointsoftware.de/doku.php?id=xoil:programm:xomaillog" text:style-name="Internet_20_link" text:visited-style-name="Visited_20_Internet_20_Link">xomaillog</text:a></text:p>
              </text:list-item>
              <text:list-item>
                <text:p text:style-name="List_20_1_Content"> <text:a xlink:type="simple" xlink:href="https://onlinedoku.xpointsoftware.de/doku.php?id=xoil:programm:xomailview" text:style-name="Internet_20_link" text:visited-style-name="Visited_20_Internet_20_Link">xomailview</text:a></text:p>
              </text:list-item>
              <text:list-item>
                <text:p text:style-name="List_20_1_Content"> <text:a xlink:type="simple" xlink:href="https://onlinedoku.xpointsoftware.de/doku.php?id=xoil:programm:xomen" text:style-name="Internet_20_link" text:visited-style-name="Visited_20_Internet_20_Link">xomen</text:a></text:p>
              </text:list-item>
              <text:list-item>
                <text:p text:style-name="List_20_1_Content"> <text:a xlink:type="simple" xlink:href="https://onlinedoku.xpointsoftware.de/doku.php?id=xoil:programm:xompksverw" text:style-name="Internet_20_link" text:visited-style-name="Visited_20_Internet_20_Link">xompksverw</text:a></text:p>
              </text:list-item>
              <text:list-item>
                <text:p text:style-name="List_20_1_Content"> <text:a xlink:type="simple" xlink:href="https://onlinedoku.xpointsoftware.de/doku.php?id=xoil:programm:xopliefvw" text:style-name="Internet_20_link" text:visited-style-name="Visited_20_Internet_20_Link">xopliefvw</text:a></text:p>
              </text:list-item>
              <text:list-item>
                <text:p text:style-name="List_20_1_Content"> <text:a xlink:type="simple" xlink:href="https://onlinedoku.xpointsoftware.de/doku.php?id=xoil:programm:xoprechvw" text:style-name="Internet_20_link" text:visited-style-name="Visited_20_Internet_20_Link">xoprechvw</text:a></text:p>
              </text:list-item>
              <text:list-item>
                <text:p text:style-name="List_20_1_Content"> <text:a xlink:type="simple" xlink:href="https://onlinedoku.xpointsoftware.de/doku.php?id=xoil:programm:xooilfox" text:style-name="Internet_20_link" text:visited-style-name="Visited_20_Internet_20_Link">xooilfox</text:a></text:p>
              </text:list-item>
              <text:list-item>
                <text:p text:style-name="List_20_1_Content"> <text:a xlink:type="simple" xlink:href="https://onlinedoku.xpointsoftware.de/doku.php?id=xoil:programm:xopidverw" text:style-name="Internet_20_link" text:visited-style-name="Visited_20_Internet_20_Link">xopidverw</text:a></text:p>
              </text:list-item>
              <text:list-item>
                <text:p text:style-name="List_20_1_Content"> <text:a xlink:type="simple" xlink:href="https://onlinedoku.xpointsoftware.de/doku.php?id=xoil:programm:xopodverw" text:style-name="Internet_20_link" text:visited-style-name="Visited_20_Internet_20_Link">xopodverw</text:a></text:p>
              </text:list-item>
              <text:list-item>
                <text:p text:style-name="List_20_1_Content"> <text:a xlink:type="simple" xlink:href="https://onlinedoku.xpointsoftware.de/doku.php?id=xoil:programm:xoshowdoc" text:style-name="Internet_20_link" text:visited-style-name="Visited_20_Internet_20_Link">xoshowdoc</text:a></text:p>
              </text:list-item>
              <text:list-item>
                <text:p text:style-name="List_20_1_Content"> <text:a xlink:type="simple" xlink:href="https://onlinedoku.xpointsoftware.de/doku.php?id=xoil:programm:xosidverw" text:style-name="Internet_20_link" text:visited-style-name="Visited_20_Internet_20_Link">xosidverw</text:a></text:p>
              </text:list-item>
              <text:list-item>
                <text:p text:style-name="List_20_1_Content_Last"> <text:a xlink:type="simple" xlink:href="https://onlinedoku.xpointsoftware.de/doku.php?id=xoil:programm:xotkwverw" text:style-name="Internet_20_link" text:visited-style-name="Visited_20_Internet_20_Link">xotkwverw</text:a>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#xoil:programm:start" text:style-name="Local_20_link" text:visited-style-name="Visited_20_Local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tart</dc:title>
  </office:meta>
</office:document-meta>
</file>