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sp18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texte_fuer_produktblaetter_2"/><text:bookmark-start text:name="texte_fuer_produktblaetter"/>Texte für Produktblätter<text:bookmark-end text:name="__RefHeading___texte_fuer_produktblaetter_2"/><text:bookmark-end text:name="texte_fuer_produktblaetter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In X-oil können Sie für einzelne Artikel (meist Schmierstoffe) ein sogenanntes Produktblatt anlegen. Inhalt wäre eine ausführliche Beschreibung des Artikels sowie die Möglichkeit der Speicherung von Artikel-Nummern oder –Hinweisen für andere Hersteller bzw. Anbieter („Cross-Referencing“). Auf diese Informationen können Sie immer dann zurückgreifen, wenn Sie in den Bildschirm-Masken eine Funktions-Taste P-Info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sp185</dc:title>
  </office:meta>
</office:document-meta>
</file>