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sp021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matchcode-neuaufbau_2"/><text:bookmark-start text:name="matchcode-neuaufbau"/>Matchcode-Neuaufbau<text:bookmark-end text:name="__RefHeading___matchcode-neuaufbau_2"/><text:bookmark-end text:name="matchcode-neuaufbau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
Normal baut X-oil den Matchcode aus dem Kundenstammsatz automatisch bei der Neuanlage oder Pflege eines Kundenstammsatzes selbständig auf. Allerdings kann es bei auch bei Unix/Linux-Systemen gelegentlich dazu kommen, dass die Datenbank vor allem bei sehr hoher Fluktuation der Daten in ihrer Zugriffsgeschwindigkeit leidet. Um diesem Zustand vorzubeugen, empfehlen wir Ihnen, den Matchcode alle 2 bis 3 Wochen komplett neu aufbauen zu lassen:</text:p>
      <text:h text:style-name="Heading_20_3" text:outline-level="3"><text:bookmark-start text:name="__RefHeading___beachte_3"/><text:bookmark-start text:name="beachte"/>Beachte:<text:bookmark-end text:name="__RefHeading___beachte_3"/><text:bookmark-end text:name="beachte"/></text:h>
      <text:p text:style-name="Text_20_body"><text:span text:style-name="Strong_20_Emphasis">Ihr X-oil Zugriff im Telefonverkauf ist gleich bleibend schnell, wenn sie den Matchcode alle 2 oder 3 Wochen einmal neu aufbauen lassen. Wählen Sie dazu das Programm 04-02-11 an.

Die Laufzeit dieses Programmes müssen Sie je nach Anzahl Kundenstammsätze auf 10-20 Minuten veranschlagen. Während des Neuaufbaus des Matchcodes sollte kein Anwender im X-oil System eingelogged sein.</text:span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sp021</dc:title>
  </office:meta>
</office:document-meta>
</file>