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glossar:abgangs-art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gabearten_2"/><text:bookmark-start text:name="abgabearten"/>Abgabearten<text:bookmark-end text:name="__RefHeading___abgabearten_2"/><text:bookmark-end text:name="abgabeart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Bedeutung der einzelnen Abgangs/Zugangs-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Entstehung aus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… Fakturaabgäng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</text:p>
          </table:table-cell>
          <table:table-cell office:value-type="string" table:style-name="tablecell">
            <text:p text:style-name="tablealignleft"> … Lagerversorgung TKW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… TKW-Beladung/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</text:p>
          </table:table-cell>
          <table:table-cell office:value-type="string" table:style-name="tablecell">
            <text:p text:style-name="tablealignleft"> … Restablass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… Tankst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</text:p>
          </table:table-cell>
          <table:table-cell office:value-type="string" table:style-name="tablecell">
            <text:p text:style-name="tablealignleft"> … TKW-Belad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</text:p>
          </table:table-cell>
          <table:table-cell office:value-type="string" table:style-name="tablecell">
            <text:p text:style-name="tablealignleft"> … Restablassun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</text:p>
          </table:table-cell>
          <table:table-cell office:value-type="string" table:style-name="tablecell">
            <text:p text:style-name="tablealignleft"> … Tankstel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glossar:abgangs-arten</dc:title>
  </office:meta>
</office:document-meta>
</file>