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tba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für den X-mail Client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geplant_1"/><text:bookmark-start text:name="geplant"/>Geplant<text:bookmark-end text:name="__RefHeading___geplant_1"/><text:bookmark-end text:name="geplant"/></text:h>
      <text:h text:style-name="Heading_20_2" text:outline-level="2"><text:bookmark-start text:name="__RefHeading___in_arbeit_2"/><text:bookmark-start text:name="in_arbeit"/>In Arbeit<text:bookmark-end text:name="__RefHeading___in_arbeit_2"/><text:bookmark-end text:name="in_arbeit"/></text:h>
      <text:list text:style-name="List_20_1" text:continue-numbering="false">
        <text:list-item>
          <text:p text:style-name="LastListParagraph_List_20_1_Content_First"> Allgemeine Verbesserung der Programmstabilität, um die Benutzerfreundlichkeit zu erhöhen</text:p>
        </text:list-item>
      </text:list>
      <text:h text:style-name="Heading_20_2" text:outline-level="2"><text:bookmark-start text:name="__RefHeading___abgeschlossen_3"/><text:bookmark-start text:name="abgeschlossen"/>Abgeschlossen<text:bookmark-end text:name="__RefHeading___abgeschlossen_3"/><text:bookmark-end text:name="abgeschlossen"/></text:h>
      <text:p text:style-name="Text_20_body"><text:span text:style-name="Strong_20_Emphasis">Alle X-mail Client Updates</text:span>:</text:p>
      <text:list text:style-name="List_20_1" text:continue-numbering="false">
        <text:list-item>
          <text:p text:style-name="List_20_1_Content_First"> <text:a xlink:type="simple" xlink:href="https://onlinedoku.xpointsoftware.de/doku.php?id=xmail:updates:xmailclient" text:style-name="Internet_20_link" text:visited-style-name="Visited_20_Internet_20_Link"> Updates 2025</text:a></text:p>
        </text:list-item>
        <text:list-item>
          <text:p text:style-name="List_20_1_Content"> <text:a xlink:type="simple" xlink:href="https://onlinedoku.xpointsoftware.de/doku.php?id=xmail:updates:xmailclient#2024" text:style-name="Internet_20_link" text:visited-style-name="Visited_20_Internet_20_Link"> Updates 2024</text:a></text:p>
        </text:list-item>
        <text:list-item>
          <text:p text:style-name="List_20_1_Content"> <text:a xlink:type="simple" xlink:href="https://onlinedoku.xpointsoftware.de/doku.php?id=xmail:updates:xmailclient#2023" text:style-name="Internet_20_link" text:visited-style-name="Visited_20_Internet_20_Link"> Updates 2023</text:a></text:p>
        </text:list-item>
        <text:list-item>
          <text:p text:style-name="List_20_1_Content"> <text:a xlink:type="simple" xlink:href="https://onlinedoku.xpointsoftware.de/doku.php?id=xmail:updates:xmailclient#2022" text:style-name="Internet_20_link" text:visited-style-name="Visited_20_Internet_20_Link"> Updates 2022</text:a></text:p>
        </text:list-item>
        <text:list-item>
          <text:p text:style-name="List_20_1_Content"> <text:a xlink:type="simple" xlink:href="https://onlinedoku.xpointsoftware.de/doku.php?id=xmail:updates:xmailclient#2021" text:style-name="Internet_20_link" text:visited-style-name="Visited_20_Internet_20_Link"> Updates 2021</text:a></text:p>
        </text:list-item>
        <text:list-item>
          <text:p text:style-name="List_20_1_Content"> <text:a xlink:type="simple" xlink:href="https://onlinedoku.xpointsoftware.de/doku.php?id=xmail:updates:xmailclient#2020" text:style-name="Internet_20_link" text:visited-style-name="Visited_20_Internet_20_Link"> Updates 2020</text:a></text:p>
        </text:list-item>
        <text:list-item>
          <text:p text:style-name="List_20_1_Content"> <text:a xlink:type="simple" xlink:href="https://onlinedoku.xpointsoftware.de/doku.php?id=xmail:updates:xmailclient#2019" text:style-name="Internet_20_link" text:visited-style-name="Visited_20_Internet_20_Link"> Updates 2019</text:a></text:p>
        </text:list-item>
        <text:list-item>
          <text:p text:style-name="List_20_1_Content_Last"> <text:a xlink:type="simple" xlink:href="https://onlinedoku.xpointsoftware.de/doku.php?id=xmail:updates:xmailclient#2018" text:style-name="Internet_20_link" text:visited-style-name="Visited_20_Internet_20_Link"> Updates 2018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tba</dc:title>
  </office:meta>
</office:document-meta>
</file>