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2_5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Um einen Fehlerbericht direkt an den Xpoint-Support zu schicken, wird eine E-Mail mit Ihrem Windows-Benutzernamen sowie dem Fehlerbericht über Ihre Absender-E-Mail-Adresse versendet.</text:p>
          </table:table-cell>
        </table:table-row>
      </table:table>
      <text:h text:style-name="Heading_20_2" text:outline-level="2"><text:bookmark-start text:name="__RefHeading___NoTitle_1"/><text:bookmark-start text:name="section"/>9.2.5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Fehlerberichte auf Wunsch direkt an Xpoint-Support schicken (<text:span text:style-name="Source_20_Text">F#20250205-1426</text:span>)</text:p>
        </text:list-item>
        <text:list-item>
          <text:p text:style-name="List_20_1_Content_Last"> <text:span text:style-name="Strong_20_Emphasis">Neu</text:span>: Fehlerprotokollierung erweitert (<text:span text:style-name="Source_20_Text">F#20250205-1337</text:span>)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2_5</dc:title>
  </office:meta>
</office:document-meta>
</file>