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Neue Option <text:span text:style-name="Source_20_Text">Updates erhalten, sobald sie verfügbar sind</text:span> (<text:span text:style-name="Source_20_Text">F#20250127-0809</text:span>)</text:p>
        </text:list-item>
        <text:list-item>
          <text:p text:style-name="List_20_1_Content"> <text:span text:style-name="Strong_20_Emphasis">Bugfix</text:span>: Nachrichten-Titel für bessere Lesbarkeit um Versionsnummer erweitert (<text:span text:style-name="Source_20_Text">B#20250205-0934</text:span>)</text:p>
        </text:list-item>
        <text:list-item>
          <text:p text:style-name="List_20_1_Content"> <text:span text:style-name="Strong_20_Emphasis">Bugfix</text:span>: Fehler bei einer internen Konvertierung behoben (<text:span text:style-name="Source_20_Text">B#20250205-1004</text:span>)</text:p>
        </text:list-item>
        <text:list-item>
          <text:p text:style-name="List_20_1_Content"> <text:span text:style-name="Strong_20_Emphasis">Bugfix</text:span>: Fehler bei Anzeige der Versionsnummer im SplashScreen behoben (<text:span text:style-name="Source_20_Text">B#20250205-1016</text:span>)</text:p>
        </text:list-item>
        <text:list-item>
          <text:p text:style-name="List_20_1_Content_Last"> <text:span text:style-name="Strong_20_Emphasis">Bugfix</text:span>: Fehler bei Auswahl eines Benutzers aus der Datenbank für die Lizenzierung behoben (<text:span text:style-name="Source_20_Text">B#20250205-1031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4</dc:title>
  </office:meta>
</office:document-meta>
</file>