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9_2_3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9.2.3<text:bookmark-end text:name="__RefHeading___NoTitle_1"/><text:bookmark-end text:name="section"/></text:h>
      <text:list text:style-name="List_20_1" text:continue-numbering="false">
        <text:list-item>
          <text:p text:style-name="List_20_1_Content_First"> <text:span text:style-name="Strong_20_Emphasis">Bugfix</text:span>: Anzeige des Fensters <text:span text:style-name="Source_20_Text">Einstellungen</text:span> korrigiert (<text:span text:style-name="Source_20_Text">B#20250120</text:span>)</text:p>
        </text:list-item>
        <text:list-item>
          <text:p text:style-name="List_20_1_Content"> <text:span text:style-name="Strong_20_Emphasis">Bugfix</text:span>: Anzeige der Versandjobsliste korrigiert (<text:span text:style-name="Source_20_Text">B#20250120</text:span>)</text:p>
        </text:list-item>
        <text:list-item>
          <text:p text:style-name="List_20_1_Content"> <text:span text:style-name="Strong_20_Emphasis">Bugfix</text:span>: Option <text:span text:style-name="Source_20_Text">Ersten Anhang anzeigen wenn kein PDF für Dokument erstellt wurde</text:span> standardmäßig aktiviert (<text:span text:style-name="Source_20_Text">B#20250120</text:span>)</text:p>
        </text:list-item>
        <text:list-item>
          <text:p text:style-name="List_20_1_Content"> <text:span text:style-name="Strong_20_Emphasis">Bugfix</text:span>: Zurücksetzen der PDF-Anzeige korrigiert (<text:span text:style-name="Source_20_Text">B#20250120</text:span>)</text:p>
        </text:list-item>
        <text:list-item>
          <text:p text:style-name="List_20_1_Content"> <text:span text:style-name="Strong_20_Emphasis">Bugfix</text:span>: Anzeige div. Fehlermeldungen angepasst (<text:span text:style-name="Source_20_Text">B#20250120</text:span>)</text:p>
        </text:list-item>
        <text:list-item>
          <text:p text:style-name="List_20_1_Content"> <text:span text:style-name="Strong_20_Emphasis">Bugfix</text:span>: Anzeige einer Option im Fenster <text:span text:style-name="Source_20_Text">Administrative Einstellungen</text:span> korrigiert (<text:span text:style-name="Source_20_Text">B#20250120</text:span>)</text:p>
        </text:list-item>
        <text:list-item>
          <text:p text:style-name="List_20_1_Content"> <text:span text:style-name="Strong_20_Emphasis">Bugfix</text:span>: Fehler beim Betätigen div. Speichern-Buttons behoben (<text:span text:style-name="Source_20_Text">B#20250123</text:span>)</text:p>
        </text:list-item>
        <text:list-item>
          <text:p text:style-name="List_20_1_Content_Last"> <text:span text:style-name="Strong_20_Emphasis">Bugfix</text:span>: Schriftart korrigiert (<text:span text:style-name="Source_20_Text">B#20250126</text:span>)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9_2_3</dc:title>
  </office:meta>
</office:document-meta>
</file>