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9_2_2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9.2.2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trong_20_Emphasis">Neu</text:span>: Fehlerprotokollierung vereinheitlicht &amp; erweitert (<text:span text:style-name="Source_20_Text">F#20240108-1411</text:span>)</text:p>
        </text:list-item>
        <text:list-item>
          <text:p text:style-name="List_20_1_Content"> <text:span text:style-name="Strong_20_Emphasis">Neu</text:span>: Löschen eines Versandjobs wird nun protokolliert</text:p>
        </text:list-item>
        <text:list-item>
          <text:p text:style-name="List_20_1_Content"> <text:span text:style-name="Strong_20_Emphasis">Bugfix</text:span>: Leere Versandjobs werden nicht mehr angezeigt</text:p>
        </text:list-item>
        <text:list-item>
          <text:p text:style-name="List_20_1_Content"> <text:span text:style-name="Strong_20_Emphasis">Bugfix</text:span>: Fehler bei Erstellen der System-ID korrigiert</text:p>
        </text:list-item>
        <text:list-item>
          <text:p text:style-name="List_20_1_Content"> <text:span text:style-name="Strong_20_Emphasis">Bugfix</text:span>: Fehler bei der Anzeige des ersten Anhangs korrigiert</text:p>
        </text:list-item>
        <text:list-item>
          <text:p text:style-name="List_20_1_Content_Last"> <text:span text:style-name="Strong_20_Emphasis">Bugfix</text:span>: Fehler bei Anzeige der Steuerelemente in der Hauptanzeige korrigier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9_2_2</dc:title>
  </office:meta>
</office:document-meta>
</file>