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1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ktuelle Arbeiten beim Laden des Programms im SplashScreen anzeigen (z.B.: <text:span text:style-name="Source_20_Text">Fenster initialisieren</text:span> oder <text:span text:style-name="Source_20_Text">Einstellungen laden</text:span>)</text:p>
        </text:list-item>
        <text:list-item>
          <text:p text:style-name="List_20_1_Content"> <text:span text:style-name="Strong_20_Emphasis">Bugfix</text:span>: Prüfung auf .pdf-Dateien bei Anzeige des ersten Anhangs eingebaut</text:p>
        </text:list-item>
        <text:list-item>
          <text:p text:style-name="List_20_1_Content_Last"> <text:span text:style-name="Strong_20_Emphasis">Bugfix</text:span>: Änderung div. Einstellungen bei nicht aktivierter Datenbankverbindung waren nicht mehr möglich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1</dc:title>
  </office:meta>
</office:document-meta>
</file>