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Die Anbindung an die zentrale Datenbank von X-mail ist <text:span text:style-name="Strong_20_Emphasis">optional</text:span>. Allerdings werden einige neue Funktionen zukünftig die Anbindung an die Datenbank zwingend benötigen. </text:p>
            <text:p text:style-name="Text_20_body">Wenden Sie sich bitte an die Xpoint Software GmbH um Ihre X-mail Client Installation an die zentrale Datenbank von X-mail anzubinden.</text:p>
          </table:table-cell>
        </table:table-row>
      </table:table>
      <text:h text:style-name="Heading_20_2" text:outline-level="2"><text:bookmark-start text:name="__RefHeading___NoTitle_1"/><text:bookmark-start text:name="section"/>9.1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Anbindung an die zentrale Datenbank von X-mail</text:p>
        </text:list-item>
        <text:list-item>
          <text:p text:style-name="List_20_1_Content"> <text:span text:style-name="Strong_20_Emphasis">Neu</text:span>: Versand pro Firma &amp; Betriebsstätte über ein jeweils eigenes SMTP-Relay</text:p>
        </text:list-item>
        <text:list-item>
          <text:p text:style-name="List_20_1_Content"> <text:span text:style-name="Strong_20_Emphasis">Neu</text:span>: Versand von Protokollen pro Firma &amp; Betriebsstätte an jeweils unterschiedliche E-Mail-Adressen</text:p>
        </text:list-item>
        <text:list-item>
          <text:p text:style-name="List_20_1_Content"> <text:span text:style-name="Strong_20_Emphasis">Neu</text:span>: Bilder &amp; Grafiken aktualisiert</text:p>
        </text:list-item>
        <text:list-item>
          <text:p text:style-name="List_20_1_Content"> <text:span text:style-name="Strong_20_Emphasis">Neu</text:span>: Einstellungen angepasst</text:p>
        </text:list-item>
        <text:list-item>
          <text:p text:style-name="List_20_1_Content"> <text:span text:style-name="Strong_20_Emphasis">Neu</text:span>: Neue Einstellung für Anzeige des ersten PDF-Anhangs wenn für einen Beleg kein PDF durch X-mail erstellt wurde</text:p>
        </text:list-item>
        <text:list-item>
          <text:p text:style-name="List_20_1_Content"> <text:span text:style-name="Strong_20_Emphasis">Bugfix</text:span>: Fehler bei Programmstart behoben</text:p>
        </text:list-item>
        <text:list-item>
          <text:p text:style-name="List_20_1_Content"> <text:span text:style-name="Strong_20_Emphasis">Bugfix</text:span>: Fehler bei Öffnen der Einstellungen behoben</text:p>
        </text:list-item>
        <text:list-item>
          <text:p text:style-name="List_20_1_Content"> <text:span text:style-name="Strong_20_Emphasis">Bugfix</text:span>: Fehler bei Öffnen der administrativen Einstellungen behoben</text:p>
        </text:list-item>
        <text:list-item>
          <text:p text:style-name="List_20_1_Content"> <text:span text:style-name="Strong_20_Emphasis">Bugfix</text:span>: Doppelte Hinweis-Meldungen bei Öffnen der administrativen Einstellungen deaktiviert</text:p>
        </text:list-item>
        <text:list-item>
          <text:p text:style-name="List_20_1_Content"> <text:span text:style-name="Strong_20_Emphasis">Bugfix</text:span>: Zusätzliche Anhänge eines Dokuments können wieder korrekt entfernt werden</text:p>
        </text:list-item>
        <text:list-item>
          <text:p text:style-name="List_20_1_Content_Last"> <text:span text:style-name="Strong_20_Emphasis">Bugfix</text:span>: Das erneute Hinzufügen eines zusätzlichen Anhangs an ein Dokument, nachdem dieser zuerst entfernt wurde, wurde korrigi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1_0</dc:title>
  </office:meta>
</office:document-meta>
</file>