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9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9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Öffnen eines zusätzlichen Anhangs, der nicht im Standard-Verzeichnis liegt,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9</dc:title>
  </office:meta>
</office:document-meta>
</file>