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0_7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0.7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Changelog wird nun in einem Fenster statt in mehreren kleinen Fenstern angezeigt</text:p>
        </text:list-item>
        <text:list-item>
          <text:p text:style-name="List_20_1_Content_Last"> <text:span text:style-name="Strong_20_Emphasis">Bugfix</text:span>: Programm stürzt nach nach Fokus-Verlust nicht mehr ab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0_7</dc:title>
  </office:meta>
</office:document-meta>
</file>