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4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Option <text:span text:style-name="Source_20_Text">Dateien bei Bereitstellen nicht überprüfen</text:span> aufgrund fehlerhafter Arbeitsweise durch Option <text:span text:style-name="Source_20_Text">Dateien beim Bereitstellen kopieren</text:span> ersetzt.</text:p>
        </text:list-item>
        <text:list-item>
          <text:p text:style-name="List_20_1_Content"> <text:span text:style-name="Strong_20_Emphasis">Neu</text:span>: Option <text:span text:style-name="Source_20_Text">'Dateien zusammenfügen' aktivieren</text:span> hinzugefügt.</text:p>
        </text:list-item>
        <text:list-item>
          <text:p text:style-name="List_20_1_Content_Last"> <text:span text:style-name="Strong_20_Emphasis">Neu</text:span>: Protokollierung erweit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4</dc:title>
  </office:meta>
</office:document-meta>
</file>