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2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Zusätzliche Anhänge an den Dokumenten werden nun im X-mail Client E-Mail-Protokoll angezeigt (dies gilt <text:span text:style-name="Strong_20_Emphasis">nicht</text:span> für zusammengefügte Dokumente!).</text:p>
        </text:list-item>
        <text:list-item>
          <text:p text:style-name="List_20_1_Content"> <text:span text:style-name="Strong_20_Emphasis">Neu</text:span>: Fehlermeldungen ausgebaut.</text:p>
        </text:list-item>
        <text:list-item>
          <text:p text:style-name="List_20_1_Content"> <text:span text:style-name="Strong_20_Emphasis">Neu</text:span>: Neue Option <text:span text:style-name="Source_20_Text">Bereitgestellte Dateien nicht überprüfen</text:span> hinzugefügt. Diese Option sollte nur aktiviert werden, wenn regelmäßig Probleme mit Netzwerkverbindungen auftreten.</text:p>
        </text:list-item>
        <text:list-item>
          <text:p text:style-name="List_20_1_Content_Last"> <text:span text:style-name="Strong_20_Emphasis">Bugfix</text:span>: Leere Versandjobs nach Versand ohne deaktivierte Dokumente während die Option <text:span text:style-name="Source_20_Text">Deaktivierte Dokumente im X-mail Client behalten</text:span> aktiv war werden nun korrekt aufgeräum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2</dc:title>
  </office:meta>
</office:document-meta>
</file>