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0_1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0.10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Fehlermeldung obwohl kein Fehler aufgetreten ist bei Versand eines Versandjobs behob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0_10</dc:title>
  </office:meta>
</office:document-meta>
</file>