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ieses Update verändert die Hintergrunddaten des X-mail Clients und ist daher inkompatibel mit allen vorherigen Versionen!</text:p>
            <text:p text:style-name="Text_20_body">Um den X-mail Client weiterhin korrekt verwenden zu können müssen die Hintergrunddaten manuell angepasst werden!</text:p>
            <text:p text:style-name="Text_20_body">Bitte kontaktieren Sie direkt nach dem Update hierfür die Xpoint Software GmbH.</text:p>
          </table:table-cell>
        </table:table-row>
      </table:table>
      <text:h text:style-name="Heading_20_2" text:outline-level="2"><text:bookmark-start text:name="__RefHeading___NoTitle_1"/><text:bookmark-start text:name="section"/>8.0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as automatische Update wurde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0</dc:title>
  </office:meta>
</office:document-meta>
</file>