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Versandjobs werden nun nach Datum &amp; Uhrzeit sortiert in den Joblisten angezeigt.</text:p>
        </text:list-item>
        <text:list-item>
          <text:p text:style-name="List_20_1_Content_La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4</dc:title>
  </office:meta>
</office:document-meta>
</file>