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5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5.1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Neu</text:span>: Die Änderungen &amp; Neuerungen aller durchgeführten Updates werden nun nacheinander beim ersten Start angezeig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5_1</dc:title>
  </office:meta>
</office:document-meta>
</file>