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ie Änderungen &amp; Neuerungen aller durchgeführten Updates werden nun nacheinander beim ersten Start angezeig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1</dc:title>
  </office:meta>
</office:document-meta>
</file>