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3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3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Nach dem erfolgreichen Versand eines Jobs wird keine Fehlermeldung mit <text:span text:style-name="Source_20_Text">Fehlercode 0</text:span> mehr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3_1</dc:title>
  </office:meta>
</office:document-meta>
</file>