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7.3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Option <text:span text:style-name="Source_20_Text">Deaktivierte Belege in X-mail Client behalten</text:span> hinzugefügt, mit der deaktivierte Dokumente nach Versand eines Jobs nicht mehr an die Protokoll-Adresse gesendet werden sondern im X-mail Client stehen bleiben</text:p>
        </text:list-item>
        <text:list-item>
          <text:p text:style-name="List_20_1_Content_Last"> Rechtsklick-Option <text:span text:style-name="Source_20_Text">Dateien anhängen</text:span> in <text:span text:style-name="Source_20_Text">Dateien anhängen/entfernen</text:span> umbenan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3_0</dc:title>
  </office:meta>
</office:document-meta>
</file>