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2.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Nach fehlerhaftem Versand einer Protokoll-E-Mail wird dem Benutzer nun eine Benachrichtigung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6</dc:title>
  </office:meta>
</office:document-meta>
</file>