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2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die Betriebsstätte eines Dokuments in der Dokumentenauflistung anzeigen zu können ist ein Update des X-mail Servers erforderlich! Updates für den X-mail Admin, X-mail Server und X-mail Service müssen von der Xpoint Software GmbH eingespielt werden.</text:p>
          </table:table-cell>
        </table:table-row>
      </table:table>
      <text:h text:style-name="Heading_20_2" text:outline-level="2"><text:bookmark-start text:name="__RefHeading___NoTitle_1"/><text:bookmark-start text:name="section"/>7.2.3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Bugfix</text:span>: [Beleg aktivieren] &amp; [Beleg deaktivieren] wird nun korrekt in der Dokumentenliste dargestellt</text:p>
        </text:list-item>
        <text:list-item>
          <text:p text:style-name="List_20_1_Content"> <text:span text:style-name="Strong_20_Emphasis">Bugfix</text:span>: Programm stürzt bei Klick auf die Spaltenköpfe (ohne geladenen Versandjob) nicht mehr ab</text:p>
        </text:list-item>
        <text:list-item>
          <text:p text:style-name="List_20_1_Content_Last"> <text:span text:style-name="Strong_20_Emphasis">Bugfix</text:span>: Dokumente in Dokumentenliste werden nun nach Umsortieren und Laden eines anderen Versandjobs korrekt dargestell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2_3</dc:title>
  </office:meta>
</office:document-meta>
</file>