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Betriebsstätte eines Dokuments in der Dokumentenauflistung anzeigen zu können ist ein Update des X-mail Servers erforderlich! Updates für den X-mail Admin, X-mail Server und X-mail Service müssen von der Xpoint Software GmbH eingespielt werden.</text:p>
          </table:table-cell>
        </table:table-row>
      </table:table>
      <text:h text:style-name="Heading_20_2" text:outline-level="2"><text:bookmark-start text:name="__RefHeading___NoTitle_1"/><text:bookmark-start text:name="section"/>7.2.2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Diverse Laufzeitfehler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2</dc:title>
  </office:meta>
</office:document-meta>
</file>