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1_5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1.5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Fehler bei Versand eines Versandjobs behoben, wenn dieser nur deaktivierte Dokumente enthäl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1_5</dc:title>
  </office:meta>
</office:document-meta>
</file>