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2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Status der Belege wird nun korrekt gespeichert</text:p>
        </text:list-item>
        <text:list-item>
          <text:p text:style-name="List_20_1_Content_Last"> Es können nun alle Belege eines Versandjobs mit den Rechtsklick-Funktionen <text:span text:style-name="Source_20_Text">Alle Belege aktivieren</text:span> &amp; <text:span text:style-name="Source_20_Text">Alle Belege deaktivieren</text:span> aktiviert und deaktivi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2</dc:title>
  </office:meta>
</office:document-meta>
</file>