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Löschen eines Anhangs, der an mehrere Dokumenten angehängt wurde, löscht den Anhang nicht mehr</text:p>
        </text:list-item>
        <text:list-item>
          <text:p text:style-name="List_20_1_Content"> <text:span text:style-name="Strong_20_Emphasis">Neue Einstellung</text:span>: <text:span text:style-name="Source_20_Text">Datei-Zahl in Job beachten</text:span>, <text:span text:style-name="Strong_20_Emphasis">benötigt ein Update des X-mail Service</text:span></text:p>
        </text:list-item>
        <text:list-item>
          <text:p text:style-name="List_20_1_Content_Last"> Einstellungsoberflächen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0</dc:title>
  </office:meta>
</office:document-meta>
</file>