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6_0_4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6.0.4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Bugfix</text:span>: Fehler beim Laden der Icons auf Windows 7 und niedriger behob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6_0_4</dc:title>
  </office:meta>
</office:document-meta>
</file>